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pasivas_1"/><text:bookmark-start text:name="herramientas_de_enumeracion_pasivas"/>Herramientas de Enumeración Pásivas<text:bookmark-end text:name="__RefHeading___herramientas_de_enumeracion_pasivas_1"/><text:bookmark-end text:name="herramientas_de_enumeracion_pasivas"/></text:h>
      <text:list text:style-name="List_20_1" text:continue-numbering="false">
        <text:list-item>
          <text:p text:style-name="List_20_1_Content_First"> 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 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 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Text_20_body">El puerto 554 es el utilizado por el protocolo RTSP Real Time Streaming Protocol</text:p>
      <text:h text:style-name="Heading_20_2" text:outline-level="2"><text:bookmark-start text:name="__RefHeading___herramientas_de_enumeracion_activa_3"/><text:bookmark-start text:name="herramientas_de_enumeracion_activa"/>Herramientas de Enumeración Activa<text:bookmark-end text:name="__RefHeading___herramientas_de_enumeracion_activa_3"/><text:bookmark-end text:name="herramientas_de_enumeracion_activa"/></text:h>
      <text:list text:style-name="List_20_1" text:continue-numbering="false">
        <text:list-item>
          <text:p text:style-name="List_20_1_Content_First"> nmap</text:p>
        </text:list-item>
        <text:list-item>
          <text:p text:style-name="List_20_1_Content"> dnsenum</text:p>
        </text:list-item>
        <text:list-item>
          <text:p text:style-name="List_20_1_Content_Last"> fie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00:33</meta:creation-date>
    <dc:creator>Generated</dc:creator>
    <dc:date>2024-05-09T01::00:33</dc:date>
    <dc:language>en-US</dc:language>
    <meta:editing-cycles>1</meta:editing-cycles>
    <meta:editing-duration>PT0S</meta:editing-duration>
    <dc:title>seguridad:shodan</dc:title>
  </office:meta>
</office:document-meta>
</file>