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letsencrypt:wildcards"/><text:bookmark-start text:name="__RefHeading___solicitar_certificado_wildcart_para_un_dominio_1"/><text:bookmark-start text:name="solicitar_certificado_wildcart_para_un_dominio"/>Solicitar certificado Wildcart para un dominio<text:bookmark-end text:name="__RefHeading___solicitar_certificado_wildcart_para_un_dominio_1"/><text:bookmark-end text:name="solicitar_certificado_wildcart_para_un_dominio"/></text:h>
      <text:p text:style-name="Text_20_body">Para crear un dominio del tipo wildcard, es decir del tipo *.midominio.es, necesitamos tener acceso a la configuración DNS de nuestro dominio para poder crear un registro del tipo <text:span text:style-name="Strong_20_Emphasis">txt</text:span> en el mismo.</text:p>
      <text:p text:style-name="Text_20_body">Para solicitar un certificado en el entorno de pruebas de Let' s Encrypt ejecutamos: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ecesitas usar tu correo y tu dominio. En este caso además estoy usando el entorno de producción <text:span text:style-name="Strong_20_Emphasis">acme-v02.api.letsencrypt.org</text:span> . Cambialo si vas a hacer pruebas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ara hacer pruebas cambia la URL del servidor por <text:span text:style-name="Strong_20_Emphasis">acme-staging-v02.api.letsencrypt.org</text:span> </text:p>
          </table:table-cell>
        </table:table-row>
      </table:table>
      <text:p text:style-name="Text_20_body">Al ejecturar el comando, en la consola  te pedirá que crees un registro del tipo TXT en tu DNS con el valor que te muestra, en mi caso me indica que cree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n strato sólo poner como prefijo _acme-challenge, sin el nombre de dominio </text:p>
          </table:table-cell>
        </table:table-row>
      </table:table>
      <text:h text:style-name="Heading_20_3" text:outline-level="3"><text:bookmark-start text:name="__RefHeading___configurar_el_certificado_en_nginx_2"/><text:bookmark-start text:name="configurar_el_certificado_en_nginx"/>Configurar el certificado en nginx<text:bookmark-end text:name="__RefHeading___configurar_el_certificado_en_nginx_2"/><text:bookmark-end text:name="configurar_el_certificado_en_nginx"/></text:h>
      <text:h text:style-name="Heading_20_4" text:outline-level="4"><text:bookmark-start text:name="__RefHeading___ficheros_3"/><text:bookmark-start text:name="ficheros"/>Ficheros<text:bookmark-end text:name="__RefHeading___ficheros_3"/><text:bookmark-end text:name="ficheros"/></text:h>
      <text:p text:style-name="Text_20_body">Fichero /etc/nginx/sites-available/midominio_es
</text:p>
      <text:h text:style-name="Heading_20_4" text:outline-level="4"><text:bookmark-start text:name="__RefHeading___index.html_4"/><text:bookmark-start text:name="index.html"/>Index.html<text:bookmark-end text:name="__RefHeading___index.html_4"/><text:bookmark-end text:name="index.html"/></text:h>
      <text:p text:style-name="Text_20_body">creamos el fichero  /var/www/midominio_es/index.html con el siguiente contenido

Creamos en/etc/nginx/sites-enable un enlace al fichero que hemos creado en sites_available
</text:p>
      <text:h text:style-name="Heading_20_2" text:outline-level="2"><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astListParagraph_List_20_1_Content_First"> <text:a xlink:type="simple" xlink:href="https://www.jesusamieiro.com/generar-un-certificado-ssl-wildcard-con-lets-encrypt/" text:style-name="Internet_20_link" text:visited-style-name="Visited_20_Internet_20_Link">https://www.jesusamieiro.com/generar-un-certificado-ssl-wildcard-con-lets-encryp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6::09:14</meta:creation-date>
    <dc:creator>Generated</dc:creator>
    <dc:date>2024-05-19T16::09:14</dc:date>
    <dc:language>en-US</dc:language>
    <meta:editing-cycles>1</meta:editing-cycles>
    <meta:editing-duration>PT0S</meta:editing-duration>
    <dc:title>seguridad:letsencrypt:wildcards</dc:title>
  </office:meta>
</office:document-meta>
</file>