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 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 <text:span text:style-name="Strong_20_Emphasis"> <text:a xlink:type="simple" xlink:href="https://acme-staging-v02.api.letsencrypt.org/directory" text:style-name="Internet_20_link" text:visited-style-name="Visited_20_Internet_20_Link">https://acme-staging-v02.api.letsencrypt.org/directory</text:a></text:span>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list text:style-name="List_20_1" text:continue-numbering="false">
        <text:list-item>
          <text:p text:style-name="List_20_1_Content_First"> 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  </text:list-item>
        <text:list-item>
          <text:p text:style-name="List_20_1_Content_Last"> <text:a xlink:type="simple" xlink:href="https://www.digitalocean.com/community/tutorials/how-to-acquire-a-let-s-encrypt-certificate-using-dns-validation-with-acme-dns-certbot-on-ubuntu-18-04" text:style-name="Internet_20_link" text:visited-style-name="Visited_20_Internet_20_Link">https://www.digitalocean.com/community/tutorials/how-to-acquire-a-let-s-encrypt-certificate-using-dns-validation-with-acme-dns-certbot-on-ubuntu-18-04</text:a></text:p>
        </text:list-item>
      </text:list>
      <text:h text:style-name="Heading_20_3" text:outline-level="3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ww.claudiokuenzler.com/blog/841/letsencrypt-certbot-certificate-renewal-behind-proxy-fails-unexpected-error-bad-handshake" text:style-name="Internet_20_link" text:visited-style-name="Visited_20_Internet_20_Link">https://www.claudiokuenzler.com/blog/841/letsencrypt-certbot-certificate-renewal-behind-proxy-fails-unexpected-error-bad-handshake</text:a></text:p>
        </text:list-item>
      </text:list>
      <text:h text:style-name="Heading_20_3" text:outline-level="3"><text:bookmark-start text:name="__RefHeading___mas_info_10"/><text:bookmark-start text:name="mas_info"/>Más Info<text:bookmark-end text:name="__RefHeading___mas_info_10"/><text:bookmark-end text:name="mas_info"/></text:h>
      <text:list text:style-name="List_20_1" text:continue-numbering="false">
        <text:list-item>
          <text:p text:style-name="List_20_1_Content_First"> 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 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 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 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 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 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 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 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 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 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 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 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 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 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 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11:19</meta:creation-date>
    <dc:creator>Generated</dc:creator>
    <dc:date>2024-05-09T01::11:19</dc:date>
    <dc:language>en-US</dc:language>
    <meta:editing-cycles>1</meta:editing-cycles>
    <meta:editing-duration>PT0S</meta:editing-duration>
    <dc:title>seguridad:letsencrypt</dc:title>
  </office:meta>
</office:document-meta>
</file>