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<text:a xlink:type="simple" xlink:href="http://www.milw0rm.com" text:style-name="Internet_20_link" text:visited-style-name="Visited_20_Internet_20_Link">www.milw0rm.com</text:a>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h text:style-name="Heading_20_3" text:outline-level="3"><text:bookmark-start text:name="__RefHeading___metaexploit_3"/><text:bookmark-start text:name="metaexploit"/>Metaexploit<text:bookmark-end text:name="__RefHeading___metaexploit_3"/><text:bookmark-end text:name="metaexploit"/></text:h>
      <text:list text:style-name="List_20_1" text:continue-numbering="false">
        <text:list-item>
          <text:p text:style-name="LastListParagraph_List_20_1_Content_First"> Armitage <text:a xlink:type="simple" xlink:href="http://www.fastandeasyhacking.com/" text:style-name="Internet_20_link" text:visited-style-name="Visited_20_Internet_20_Link">http://www.fastandeasyhacking.com/</text:a></text:p>
        </text:list-item>
      </text:list>
      <text:h text:style-name="Heading_20_3" text:outline-level="3"><text:bookmark-start text:name="__RefHeading___mas_enlaces_4"/><text:bookmark-start text:name="mas_enlaces"/>Más enlaces<text:bookmark-end text:name="__RefHeading___mas_enlaces_4"/><text:bookmark-end text:name="mas_enlaces"/></text:h>
      <text:list text:style-name="List_20_1" text:continue-numbering="false">
        <text:list-item>
          <text:p text:style-name="List_20_1_Content_First"> <text:a xlink:type="simple" xlink:href="http://www.dragonjar.org/reemplazo-de-milw0rm.xhtml" text:style-name="Internet_20_link" text:visited-style-name="Visited_20_Internet_20_Link">http://www.dragonjar.org/reemplazo-de-milw0rm.xhtml</text:a></text:p>
        </text:list-item>
        <text:list-item>
          <text:p text:style-name="List_20_1_Content_Last"> <text:a xlink:type="simple" xlink:href="http://www.tarasco.org/security/exploits.html" text:style-name="Internet_20_link" text:visited-style-name="Visited_20_Internet_20_Link">http://www.tarasco.org/security/exploi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24:00</meta:creation-date>
    <dc:creator>Generated</dc:creator>
    <dc:date>2024-05-09T05::24:00</dc:date>
    <dc:language>en-US</dc:language>
    <meta:editing-cycles>1</meta:editing-cycles>
    <meta:editing-duration>PT0S</meta:editing-duration>
    <dc:title>seguridad:exploits</dc:title>
  </office:meta>
</office:document-meta>
</file>