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plandeseguridad"/><text:bookmark-start text:name="__RefHeading___plan_de_seguridad_1"/><text:bookmark-start text:name="plan_de_seguridad"/>Plan de Seguridad<text:bookmark-end text:name="__RefHeading___plan_de_seguridad_1"/><text:bookmark-end text:name="plan_de_seguridad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iso27000.es/" text:style-name="Internet_20_link" text:visited-style-name="Visited_20_Internet_20_Link">http://www.iso27000.es/</text:a></text:p>
        </text:list-item>
        <text:list-item>
          <text:p text:style-name="List_20_1_Content"> <text:a xlink:type="simple" xlink:href="https://www.agpd.es/portalwebAGPD/canaldocumentacion/publicaciones/index-ides-idphp.php" text:style-name="Internet_20_link" text:visited-style-name="Visited_20_Internet_20_Link">https://www.agpd.es/portalwebAGPD/canaldocumentacion/publicaciones/index-ides-idphp.php</text:a></text:p>
        </text:list-item>
        <text:list-item>
          <text:p text:style-name="List_20_1_Content_Last"> <text:a xlink:type="simple" xlink:href="http://www.seguridadjabali.com/2011/11/plan-de-seguridad-parte-6.html" text:style-name="Internet_20_link" text:visited-style-name="Visited_20_Internet_20_Link">http://www.seguridadjabali.com/2011/11/plan-de-seguridad-parte-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8::06:06</meta:creation-date>
    <dc:creator>Generated</dc:creator>
    <dc:date>2024-05-16T08::06:06</dc:date>
    <dc:language>en-US</dc:language>
    <meta:editing-cycles>1</meta:editing-cycles>
    <meta:editing-duration>PT0S</meta:editing-duration>
    <dc:title>seguridad:ens:plandeseguridad</dc:title>
  </office:meta>
</office:document-meta>
</file>