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"/><text:bookmark-start text:name="__RefHeading___esquema_nacional_de_seguridad_1"/><text:bookmark-start text:name="esquema_nacional_de_seguridad"/>Esquema Nacional de Seguridad<text:bookmark-end text:name="__RefHeading___esquema_nacional_de_seguridad_1"/><text:bookmark-end text:name="esquema_nacional_de_seguridad"/></text:h>
      <text:p text:style-name="Text_20_body">BOE 3/2010 → <text:a xlink:type="simple" xlink:href="https://www.boe.es/buscar/act.php?id=BOE-A-2010-1330" text:style-name="Internet_20_link" text:visited-style-name="Visited_20_Internet_20_Link">https://www.boe.es/buscar/act.php?id=BOE-A-2010-1330</text:a>
Modificación del Esquema Real decreteo real decreto 951/2015</text:p>
      <text:p text:style-name="Text_20_body">Real Decreto por el que se regula el Esquema Nacional de Seguridad →  <text:a xlink:type="simple" xlink:href="https://www.boe.es/diario_boe/txt.php?id=BOE-A-2022-7191" text:style-name="Internet_20_link" text:visited-style-name="Visited_20_Internet_20_Link">https://www.boe.es/diario_boe/txt.php?id=BOE-A-2022-7191</text:a></text:p>
      <text:p text:style-name="Text_20_body">Las guías de aplicación las podemos encontrar en <text:a xlink:type="simple" xlink:href="https://www.ccn-cert.cni.es/publico/seccion-ens/guias/index.html" text:style-name="Internet_20_link" text:visited-style-name="Visited_20_Internet_20_Link">https://www.ccn-cert.cni.es/publico/seccion-ens/guias/index.html</text:a></text:p>
      <text:p text:style-name="Text_20_body">El listado de todas las guías <text:a xlink:type="simple" xlink:href="https://www.ccn-cert.cni.es/publico/seriesCCN-STIC/series/Indice_series_CCN-STIC.pdf" text:style-name="Internet_20_link" text:visited-style-name="Visited_20_Internet_20_Link">https://www.ccn-cert.cni.es/publico/seriesCCN-STIC/series/Indice_series_CCN-STIC.pdf</text:a></text:p>
      <text:p text:style-name="Text_20_body"><text:a xlink:type="simple" xlink:href="http://www.boe.es/buscar/doc.php?id=BOE-A-2018-5370" text:style-name="Internet_20_link" text:visited-style-name="Visited_20_Internet_20_Link">Instrucción de Notificación de Incidentes de Seguridad</text:a></text:p>
      <text:h text:style-name="Heading_20_3" text:outline-level="3"><text:bookmark-start text:name="__RefHeading___adecuacion_al_ens_2"/><text:bookmark-start text:name="adecuacion_al_ens"/>Adecuación al ENS<text:bookmark-end text:name="__RefHeading___adecuacion_al_ens_2"/><text:bookmark-end text:name="adecuacion_al_ens"/></text:h>
      <text:p text:style-name="Text_20_body">La adecuación consta de los siguientes pasos</text:p>
      <text:list text:style-name="Numbering_20_1" text:continue-numbering="false">
        <text:list-item>
          <text:p text:style-name="Numbering_20_1_Content_First"> Preparar y aprobar la política de seguridad</text:p>
        </text:list-item>
        <text:list-item>
          <text:p text:style-name="Numbering_20_1_Content"> Definir roles y asignar personas</text:p>
        </text:list-item>
        <text:list-item>
          <text:p text:style-name="Numbering_20_1_Content"> Valorar/Categorizar el sistemas</text:p>
        </text:list-item>
        <text:list-item>
          <text:p text:style-name="Numbering_20_1_Content"> Realizar análisis de Riesgos</text:p>
        </text:list-item>
        <text:list-item>
          <text:p text:style-name="Numbering_20_1_Content"> Preparar y aprobar la declaración de aplicabilidad</text:p>
        </text:list-item>
        <text:list-item>
          <text:p text:style-name="Numbering_20_1_Content"> Implementar y monitorizar el sistema</text:p>
        </text:list-item>
        <text:list-item>
          <text:p text:style-name="Numbering_20_1_Content"> Auditar</text:p>
        </text:list-item>
        <text:list-item>
          <text:p text:style-name="Numbering_20_1_Content_Last"> Mejorar la seguridad</text:p>
        </text:list-item>
      </text:list>
      <text:list text:style-name="List_20_1" text:continue-numbering="false">
        <text:list-item>
          <text:p text:style-name="List_20_1_Content_First">  <text:a xlink:type="simple" xlink:href="https://www.ccn-cert.cni.es/ens/adecuacion.html" text:style-name="Internet_20_link" text:visited-style-name="Visited_20_Internet_20_Link">https://www.ccn-cert.cni.es/ens/adecuacion.html</text:a></text:p>
        </text:list-item>
        <text:list-item>
          <text:p text:style-name="List_20_1_Content_Last"> <text:a xlink:type="simple" xlink:href="https://www.ccn.cni.es/index.php/es/esquema-nacional-de-seguridad-ens/adecuacion-y-cumplimiento" text:style-name="Internet_20_link" text:visited-style-name="Visited_20_Internet_20_Link">https://www.ccn.cni.es/index.php/es/esquema-nacional-de-seguridad-ens/adecuacion-y-cumplimiento</text:a></text:p>
        </text:list-item>
      </text:list>
      <text:h text:style-name="Heading_20_3" text:outline-level="3"><text:bookmark-start text:name="__RefHeading___implementacion_3"/><text:bookmark-start text:name="implementacion"/>IMPLEMENTACIÓN<text:bookmark-end text:name="__RefHeading___implementacion_3"/><text:bookmark-end text:name="implementacion"/></text:h>
      <text:list text:style-name="List_20_1" text:continue-numbering="false">
        <text:list-item>
          <text:p text:style-name="LastListParagraph_List_20_1_Content_First"> <text:a xlink:type="simple" xlink:href="https://www.ccn-cert.cni.es/series-ccn-stic/800-guia-esquema-nacional-de-seguridad/505-ccn-stic-804-medidas-de-implantancion-del-ens/file.html" text:style-name="Internet_20_link" text:visited-style-name="Visited_20_Internet_20_Link">Guía Implementación </text:a></text:p>
        </text:list-item>
      </text:list>
      <text:h text:style-name="Heading_20_3" text:outline-level="3"><text:bookmark-start text:name="__RefHeading___verificacion_4"/><text:bookmark-start text:name="verificacion"/>Verificación<text:bookmark-end text:name="__RefHeading___verificacion_4"/><text:bookmark-end text:name="verificacion"/></text:h>
      <text:list text:style-name="List_20_1" text:continue-numbering="false">
        <text:list-item>
          <text:p text:style-name="List_20_1_Content_First"> <text:a xlink:type="simple" xlink:href="https://www.ccn-cert.cni.es/series-ccn-stic/800-guia-esquema-nacional-de-seguridad/518-ccn-stic-808-verificacion-del-cumplimiento-de-las-medidas-en-el-ens-borrador/file.html" text:style-name="Internet_20_link" text:visited-style-name="Visited_20_Internet_20_Link">https://www.ccn-cert.cni.es/series-ccn-stic/800-guia-esquema-nacional-de-seguridad/518-ccn-stic-808-verificacion-del-cumplimiento-de-las-medidas-en-el-ens-borrador/file.html</text:a></text:p>
        </text:list-item>
        <text:list-item>
          <text:p text:style-name="List_20_1_Content_Last"> Fichero excel con las verificaciones a realizar → <text:a xlink:type="simple" xlink:href="https://www.ccn-cert.cni.es/series-ccn-stic/800-guia-esquema-nacional-de-seguridad/2404-ccn-stic-808-anexo-iii-verificacion-del-cumplimiento-del-ens/file.html" text:style-name="Internet_20_link" text:visited-style-name="Visited_20_Internet_20_Link">https://www.ccn-cert.cni.es/series-ccn-stic/800-guia-esquema-nacional-de-seguridad/2404-ccn-stic-808-anexo-iii-verificacion-del-cumplimiento-del-ens/file.html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riptored.upm.es/descarga/EstudioEsquemaNacionalSeguridadJosebaEnjuto.pdf" text:style-name="Internet_20_link" text:visited-style-name="Visited_20_Internet_20_Link">http://www.criptored.upm.es/descarga/EstudioEsquemaNacionalSeguridadJosebaEnjut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11:43</meta:creation-date>
    <dc:creator>Generated</dc:creator>
    <dc:date>2024-05-08T17::11:43</dc:date>
    <dc:language>en-US</dc:language>
    <meta:editing-cycles>1</meta:editing-cycles>
    <meta:editing-duration>PT0S</meta:editing-duration>
    <dc:title>seguridad:ens</dc:title>
  </office:meta>
</office:document-meta>
</file>