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teeam"/><text:bookmark-start text:name="__RefHeading___teeam_bounding_1"/><text:bookmark-start text:name="teeam_bounding"/>Teeam/Bounding<text:bookmark-end text:name="__RefHeading___teeam_bounding_1"/><text:bookmark-end text:name="teeam_bounding"/></text:h>
      <text:p text:style-name="Text_20_body"> <text:a xlink:type="simple" xlink:href="http://support.dell.com/support/edocs/network/BroadCom/R125875/en/teaming.htm" text:style-name="Internet_20_link" text:visited-style-name="Visited_20_Internet_20_Link">http://support.dell.com/support/edocs/network/BroadCom/R125875/en/teaming.htm</text:a></text:p>
      <text:h text:style-name="Heading_20_2" text:outline-level="2"><text:bookmark-start text:name="__RefHeading___tipos_2"/><text:bookmark-start text:name="tipos"/>Tipos<text:bookmark-end text:name="__RefHeading___tipos_2"/><text:bookmark-end text:name="tipos"/></text:h>
      <text:h text:style-name="Heading_20_3" text:outline-level="3"><text:bookmark-start text:name="__RefHeading___slb_3"/><text:bookmark-start text:name="slb"/>SLB<text:bookmark-end text:name="__RefHeading___slb_3"/><text:bookmark-end text:name="slb"/></text:h>
      <text:p text:style-name="Text_20_body">Smart Load Balancing . en este tipo de teeam se suministra detección automática de fallos y conmutación por error automática. En este tipo de teeam no necesita ninguna configuración en el switch.</text:p>
      <text:p text:style-name="Text_20_body">Se recomienda de todas maneras deshabilitar en el swtich el STP spanning tree  Protocol, en los puertos donde este conectado el teeam, salvo si la tarjeta del equipo dispone de mecanismo de detección como el Livelink de Broadcom</text:p>
      <text:h text:style-name="Heading_20_3" text:outline-level="3"><text:bookmark-start text:name="__RefHeading___link_agregation_802.3ad_4"/><text:bookmark-start text:name="link_agregation_802.3ad"/>Link Agregation 802.3ad<text:bookmark-end text:name="__RefHeading___link_agregation_802.3ad_4"/><text:bookmark-end text:name="link_agregation_802.3ad"/></text:h>
      <text:p text:style-name="Text_20_body">Este modo es conforme a las especificaciones del AIEEE 802.3ad (LACP)</text:p>
      <text:h text:style-name="Heading_20_3" text:outline-level="3"><text:bookmark-start text:name="__RefHeading___generic_trunking_5"/><text:bookmark-start text:name="generic_trunking"/>Generic Trunking<text:bookmark-end text:name="__RefHeading___generic_trunking_5"/><text:bookmark-end text:name="generic_trunking"/></text:h>
      <text:p text:style-name="Text_20_body">Es muy similar al LACP pero más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2::17:13</meta:creation-date>
    <dc:creator>Generated</dc:creator>
    <dc:date>2024-05-09T12::17:13</dc:date>
    <dc:language>en-US</dc:language>
    <meta:editing-cycles>1</meta:editing-cycles>
    <meta:editing-duration>PT0S</meta:editing-duration>
    <dc:title>red:teeam</dc:title>
  </office:meta>
</office:document-meta>
</file>