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ascara"/><text:bookmark-start text:name="__RefHeading___mascaras_de_red_1"/><text:bookmark-start text:name="mascaras_de_red"/>Máscaras de red<text:bookmark-end text:name="__RefHeading___mascaras_de_red_1"/><text:bookmark-end text:name="mascaras_de_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Máscara wildcard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0.0.0.3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0.0.0.7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0.0.0.15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0.0.0.31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0.0.0.63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0.0.0.127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M" text:style-name="Internet_20_link" text:visited-style-name="Visited_20_Internet_20_Link">https://es.wikipedia.org/wiki/M</text:a>áscara_wildcard</text:p>
        </text:list-item>
        <text:list-item>
          <text:p text:style-name="List_20_1_Content_Last"> <text:a xlink:type="simple" xlink:href="https://www.freecodecamp.org/espanol/news/hoja-de-trucos-de-subred-mascara-de-subred-24-30-26-27-29-y-otras-referencias-de-red-cidr-de-direccion-ip/" text:style-name="Internet_20_link" text:visited-style-name="Visited_20_Internet_20_Link">https://www.freecodecamp.org/espanol/news/hoja-de-trucos-de-subred-mascara-de-subred-24-30-26-27-29-y-otras-referencias-de-red-cidr-de-direccion-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26:07</meta:creation-date>
    <dc:creator>Generated</dc:creator>
    <dc:date>2024-05-14T22::26:07</dc:date>
    <dc:language>en-US</dc:language>
    <meta:editing-cycles>1</meta:editing-cycles>
    <meta:editing-duration>PT0S</meta:editing-duration>
    <dc:title>red:tcp_ip:mascara</dc:title>
  </office:meta>
</office:document-meta>
</file>