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Habilitar IP routing en el switch</text:p>
        </text:list-item>
        <text:list-item>
          <text:p text:style-name="List_20_1_Content"> Especificar una o más direcciones IP helper para cada vlan que envie peticiones al DHCP </text:p>
          <text:p text:style-name="Preformatted_20_Text">ip helper-address &lt;ip servidor dhcp&gt;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Asegurate de que el servidor de DHCP está habilitado y es accesible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backup_restore_8"/><text:bookmark-start text:name="backup_restore"/>Backup / Restore<text:bookmark-end text:name="__RefHeading___backup_restore_8"/><text:bookmark-end text:name="backup_restore"/></text:h>
      <text:p text:style-name="Text_20_body"><text:a xlink:type="simple" xlink:href="http://www.jay-miah.co.uk/hp-procurve-backup-and-restore-a-configuration/" text:style-name="Internet_20_link" text:visited-style-name="Visited_20_Internet_20_Link">http://www.jay-miah.co.uk/hp-procurve-backup-and-restore-a-configuration/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3::32:11</meta:creation-date>
    <dc:creator>Generated</dc:creator>
    <dc:date>2024-05-17T13::32:11</dc:date>
    <dc:language>en-US</dc:language>
    <meta:editing-cycles>1</meta:editing-cycles>
    <meta:editing-duration>PT0S</meta:editing-duration>
    <dc:title>red:switch:hp2848</dc:title>
  </office:meta>
</office:document-meta>
</file>