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Configurar el switch principal (root bridge) con el ID más bajo</text:p>
        </text:list-item>
        <text:list-item>
          <text:p text:style-name="List_20_1_Content"> Root port→ Es el puerto con el menor coste para llegar al root bridge</text:p>
        </text:list-item>
        <text:list-item>
          <text:p text:style-name="List_20_1_Content"> Designate port→ El es puerto que puede ser designado como root port en caso de caida del root port</text:p>
        </text:list-item>
        <text:list-item>
          <text:p text:style-name="List_20_1_Conten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de los switchs conectados a equipos finales, pero para evitar ataques ponerle un tiempo para que se levante automáticamente dicho puerto una vez pasado un determinado tiempo.</text:p>
      <text:p text:style-name="Preformatted_20_Text">Switch(config)# errdisable recovery cause bpduguard<text:line-break/>Switch(config)# errdisable recovery interval 30</text:p>
      <text:h text:style-name="Heading_20_4" text:outline-level="4"><text:bookmark-start text:name="__RefHeading___bdpufilter_6"/><text:bookmark-start text:name="bdpufilter"/>bdpufilter<text:bookmark-end text:name="__RefHeading___bdpufilter_6"/><text:bookmark-end text:name="bdpufilter"/></text:h>
      <text:p text:style-name="Text_20_body">no permite enviar tramas BPDUs por este puerto. Activar en todas las bocas del los switch de acceso donde se conectan los equipos de los usuarios.</text:p>
      <text:h text:style-name="Heading_20_4" text:outline-level="4"><text:bookmark-start text:name="__RefHeading___guard_root_7"/><text:bookmark-start text:name="guard_root"/>guard root<text:bookmark-end text:name="__RefHeading___guard_root_7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p text:style-name="Text_20_body">En el switch que sea <text:span text:style-name="Strong_20_Emphasis">Root Bridge</text:span> hay que activarlo en las bocas que conectan con otros switchs</text:p>
      <text:h text:style-name="Heading_20_3" text:outline-level="3"><text:bookmark-start text:name="__RefHeading___igmp_8"/><text:bookmark-start text:name="igmp"/>IGMP<text:bookmark-end text:name="__RefHeading___igmp_8"/><text:bookmark-end text:name="igmp"/></text:h>
      <text:p text:style-name="Text_20_body">IGMP snooping consiste en escuchar el tráfico IGMP (Internet Group Management Protocol), de forma que el switch crea un mapa de los links que necesitan transmisiones multicast y de esta forma, manejar el tráfico de manera que sólo los puertos que necesitan ese tráfico específico lo reciban.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11:29</meta:creation-date>
    <dc:creator>Generated</dc:creator>
    <dc:date>2024-05-17T13::11:29</dc:date>
    <dc:language>en-US</dc:language>
    <meta:editing-cycles>1</meta:editing-cycles>
    <meta:editing-duration>PT0S</meta:editing-duration>
    <dc:title>red:switch:general</dc:title>
  </office:meta>
</office:document-meta>
</file>