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ed:switch:8024f"/><text:bookmark-start text:name="__RefHeading___switch_dell_powerconnect_8024f_1"/><text:bookmark-start text:name="switch_dell_powerconnect_8024f"/>Switch Dell powerconnect 8024F<text:bookmark-end text:name="__RefHeading___switch_dell_powerconnect_8024f_1"/><text:bookmark-end text:name="switch_dell_powerconnect_8024f"/></text:h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ist_20_1_Content_First"> <text:a xlink:type="simple" xlink:href="http://en.community.dell.com/techcenter/networking/w/wiki/2585.creating-vlans-on-a-dell-powerconnect-8024.aspx" text:style-name="Internet_20_link" text:visited-style-name="Visited_20_Internet_20_Link">http://en.community.dell.com/techcenter/networking/w/wiki/2585.creating-vlans-on-a-dell-powerconnect-8024.aspx</text:a></text:p>
        </text:list-item>
        <text:list-item>
          <text:p text:style-name="List_20_1_Content_Last"> <text:a xlink:type="simple" xlink:href="http://hasanmansur.com/2012/10/22/357/" text:style-name="Internet_20_link" text:visited-style-name="Visited_20_Internet_20_Link">Ejemplo configuración para  ISCSI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7T13::53:40</meta:creation-date>
    <dc:creator>Generated</dc:creator>
    <dc:date>2024-05-17T13::53:40</dc:date>
    <dc:language>en-US</dc:language>
    <meta:editing-cycles>1</meta:editing-cycles>
    <meta:editing-duration>PT0S</meta:editing-duration>
    <dc:title>red:switch:8024f</dc:title>
  </office:meta>
</office:document-meta>
</file>