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  <text:h text:style-name="Heading_20_4" text:outline-level="4"><text:bookmark-start text:name="__RefHeading___cliente_para_windows_2"/><text:bookmark-start text:name="cliente_para_windows"/>Cliente para Windows<text:bookmark-end text:name="__RefHeading___cliente_para_windows_2"/><text:bookmark-end text:name="cliente_para_windows"/></text:h>
      <text:list text:style-name="List_20_1" text:continue-numbering="false">
        <text:list-item>
          <text:p text:style-name="LastListParagraph_List_20_1_Content_First"> <text:a xlink:type="simple" xlink:href="https://github.com/chall32/LDWin" text:style-name="Internet_20_link" text:visited-style-name="Visited_20_Internet_20_Link">https://github.com/chall32/LDWin</text:a></text:p>
        </text:list-item>
      </text:list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s://en.wikipedia.org/wiki/Link_Layer_Discovery_Protocol" text:style-name="Internet_20_link" text:visited-style-name="Visited_20_Internet_20_Link">https://en.wikipedia.org/wiki/Link_Layer_Discovery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07:30</meta:creation-date>
    <dc:creator>Generated</dc:creator>
    <dc:date>2024-05-09T09::07:30</dc:date>
    <dc:language>en-US</dc:language>
    <meta:editing-cycles>1</meta:editing-cycles>
    <meta:editing-duration>PT0S</meta:editing-duration>
    <dc:title>red:lldp</dc:title>
  </office:meta>
</office:document-meta>
</file>