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ableado:categorias"/><text:bookmark-start text:name="__RefHeading___categorias_del_cableado_1"/><text:bookmark-start text:name="categorias_del_cableado"/>CATEGORÍAS DEL CABLEADO<text:bookmark-end text:name="__RefHeading___categorias_del_cableado_1"/><text:bookmark-end text:name="categorias_del_cableado"/></text:h>
      <text:p text:style-name="Text_20_body">Las categorías son una serie de normativas que definen los límites aplicables a cada parámetro significativo. Si cumple una normativa significa que es adecuado para la aplicación que define esa normativa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SO/IEC/EN</text:p>
          </table:table-cell>
          <table:table-cell office:value-type="string" table:style-name="tableheader">
            <text:p text:style-name="Table_20_Heading">TIA</text:p>
          </table:table-cell>
          <table:table-cell office:value-type="string" table:style-name="tableheader">
            <text:p text:style-name="Table_20_Heading">FRECUENCIA (Mhz)</text:p>
          </table:table-cell>
          <table:table-cell office:value-type="string" table:style-name="tableheader">
            <text:p text:style-name="Table_20_Heading">APLICACIÓN</text:p>
          </table:table-cell>
        </table:table-row>
        <table:table-row>
          <table:table-cell office:value-type="string" table:style-name="tablecell">
            <text:p text:style-name="tablealignleft">Categoría 3 (N/U)</text:p>
          </table:table-cell>
          <table:table-cell office:value-type="string" table:style-name="tablecell">
            <text:p text:style-name="tablealignleft">Clase B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Ethernet</text:p>
          </table:table-cell>
        </table:table-row>
        <table:table-row>
          <table:table-cell office:value-type="string" table:style-name="tablecell">
            <text:p text:style-name="tablealignleft">Categoría 4 (N/U)</text:p>
          </table:table-cell>
          <table:table-cell office:value-type="string" table:style-name="tablecell">
            <text:p text:style-name="tablealignleft">Clase C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Token Ring</text:p>
          </table:table-cell>
        </table:table-row>
        <table:table-row>
          <table:table-cell office:value-type="string" table:style-name="tablecell">
            <text:p text:style-name="tablealignleft">Categoría 5</text:p>
          </table:table-cell>
          <table:table-cell office:value-type="string" table:style-name="tablecell">
            <text:p text:style-name="tablealignleft">Clase D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Fast Ethernet</text:p>
          </table:table-cell>
        </table:table-row>
        <table:table-row>
          <table:table-cell office:value-type="string" table:style-name="tablecell">
            <text:p text:style-name="tablealignleft">Categoría 5E</text:p>
          </table:table-cell>
          <table:table-cell office:value-type="string" table:style-name="tablecell">
            <text:p text:style-name="tablealignleft">Nueva Clase D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Fast Ethernet</text:p>
          </table:table-cell>
        </table:table-row>
        <table:table-row>
          <table:table-cell office:value-type="string" table:style-name="tablecell">
            <text:p text:style-name="tablealignleft">Categoría 6</text:p>
          </table:table-cell>
          <table:table-cell office:value-type="string" table:style-name="tablecell">
            <text:p text:style-name="tablealignleft">Clase E</text:p>
          </table:table-cell>
          <table:table-cell office:value-type="string" table:style-name="tablecell">
            <text:p text:style-name="tablealignleft">250</text:p>
          </table:table-cell>
          <table:table-cell office:value-type="string" table:style-name="tablecell">
            <text:p text:style-name="tablealignleft"> Gigabit Ethernet</text:p>
          </table:table-cell>
        </table:table-row>
        <table:table-row>
          <table:table-cell office:value-type="string" table:style-name="tablecell">
            <text:p text:style-name="tablealignleft">Categoría 7</text:p>
          </table:table-cell>
          <table:table-cell office:value-type="string" table:style-name="tablecell">
            <text:p text:style-name="tablealignleft">Clase F</text:p>
          </table:table-cell>
          <table:table-cell office:value-type="string" table:style-name="tablecell">
            <text:p text:style-name="tablealignleft">600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arametros_a_medir_2"/><text:bookmark-start text:name="parametros_a_medir"/>Parámetros a Medir<text:bookmark-end text:name="__RefHeading___parametros_a_medir_2"/><text:bookmark-end text:name="parametros_a_medir"/></text:h>
      <text:h text:style-name="Heading_20_4" text:outline-level="4"><text:bookmark-start text:name="__RefHeading___resistencia_3"/><text:bookmark-start text:name="resistencia"/>Resistencia<text:bookmark-end text:name="__RefHeading___resistencia_3"/><text:bookmark-end text:name="resistencia"/></text:h>
      <text:p text:style-name="Text_20_body">Verifica que las resistencias en cada par individual están dentro de unos límites dados.</text:p>
      <text:h text:style-name="Heading_20_4" text:outline-level="4"><text:bookmark-start text:name="__RefHeading___longitud_4"/><text:bookmark-start text:name="longitud"/>Longitud<text:bookmark-end text:name="__RefHeading___longitud_4"/><text:bookmark-end text:name="longitud"/></text:h>
      <text:p text:style-name="Text_20_body">Comprueba que la longitud del cable esta dentro de los márgenes.</text:p>
      <text:h text:style-name="Heading_20_4" text:outline-level="4"><text:bookmark-start text:name="__RefHeading___atenuacion_5"/><text:bookmark-start text:name="atenuacion"/>Atenuación<text:bookmark-end text:name="__RefHeading___atenuacion_5"/><text:bookmark-end text:name="atenuacion"/></text:h>
      <text:p text:style-name="Text_20_body">Es la perdida de señal desde un extremo del cable al otro extremo. La atenuación se expresa en dB (decibelios). 
1 dB=10 – log­10 (I/Io). La atenuación aumenta con la frecuencia y con la longitud.</text:p>
      <text:h text:style-name="Heading_20_4" text:outline-level="4"><text:bookmark-start text:name="__RefHeading___next_near_end_crosstalk_6"/><text:bookmark-start text:name="next_near_end_crosstalk"/>Next (Near End Crosstalk)<text:bookmark-end text:name="__RefHeading___next_near_end_crosstalk_6"/><text:bookmark-end text:name="next_near_end_crosstalk"/></text:h>
      <text:p text:style-name="Text_20_body">Este parámetro define el ruido de acoplamiento que se produce entre pares adyacentes dentro del mismo cable. El NEXT es la prueba más crítica y depende en su mayor parte de mantener el correcto entrelazado entre los cables de cada par, así como de evitar que se produzcan entrelazados entre cables de distintos pares. A mayor valor de NEXT mejor situación ya que indica un menor acoplamiento. El NEXT varía con la frecuencia.</text:p>
      <text:h text:style-name="Heading_20_4" text:outline-level="4"><text:bookmark-start text:name="__RefHeading___psnext_power_sum_next_7"/><text:bookmark-start text:name="psnext_power_sum_next"/>PSNEXT (Power Sum Next )<text:bookmark-end text:name="__RefHeading___psnext_power_sum_next_7"/><text:bookmark-end text:name="psnext_power_sum_next"/></text:h>
      <text:p text:style-name="Text_20_body">Es la suma de cada efecto NEXT individual de cada par en combinación de los otros tres pares dentro de la misma camisa.</text:p>
      <text:h text:style-name="Heading_20_4" text:outline-level="4"><text:bookmark-start text:name="__RefHeading___perdida_de_retorno_return_loss_8"/><text:bookmark-start text:name="perdida_de_retorno_return_loss"/>Perdida de Retorno (Return Loss)<text:bookmark-end text:name="__RefHeading___perdida_de_retorno_return_loss_8"/><text:bookmark-end text:name="perdida_de_retorno_return_loss"/></text:h>
      <text:p text:style-name="Text_20_body">Es la perdida de señal entre la transmitida y la reflejada en el punto de transmisión. A menudo están causados por un desajuste en la impedancia.</text:p>
      <text:h text:style-name="Heading_20_4" text:outline-level="4"><text:bookmark-start text:name="__RefHeading___impedancia_9"/><text:bookmark-start text:name="impedancia"/>Impedancia<text:bookmark-end text:name="__RefHeading___impedancia_9"/><text:bookmark-end text:name="impedancia"/></text:h>
      <text:p text:style-name="Text_20_body">Es una característica de cada cable.</text:p>
      <text:h text:style-name="Heading_20_4" text:outline-level="4"><text:bookmark-start text:name="__RefHeading___tiempo_de_propagacion_propagation_delay_10"/><text:bookmark-start text:name="tiempo_de_propagacion_propagation_delay"/>Tiempo de Propagación (Propagation delay)<text:bookmark-end text:name="__RefHeading___tiempo_de_propagacion_propagation_delay_10"/><text:bookmark-end text:name="tiempo_de_propagacion_propagation_delay"/></text:h>
      <text:p text:style-name="Text_20_body">Es el tiempo que tarda un pulso de prueba en atravesar toda la longitud de cada par de cables. A mayor impedancia mayor retardo. Diferencia de propagación entre pares (delay skew)
Es la diferencia en los tiempos de propagación entre los diferentes pares. El más corto se gradua como 0 ns</text:p>
      <text:h text:style-name="Heading_20_4" text:outline-level="4"><text:bookmark-start text:name="__RefHeading___acoplamiento-atenuacion_acr_11"/><text:bookmark-start text:name="acoplamiento-atenuacion_acr"/>Acoplamiento-Atenuación (ACR)<text:bookmark-end text:name="__RefHeading___acoplamiento-atenuacion_acr_11"/><text:bookmark-end text:name="acoplamiento-atenuacion_acr"/></text:h>
      <text:p text:style-name="Text_20_body">Es una comparación de la señal regular con las señales perturbadoras de acoplamiento. Unos valores elevados indican una conexión de alta calidad.</text:p>
      <text:h text:style-name="Heading_20_4" text:outline-level="4"><text:bookmark-start text:name="__RefHeading___next_remoto_remote_next_12"/><text:bookmark-start text:name="next_remoto_remote_next"/>Next Remoto (Remote Next)<text:bookmark-end text:name="__RefHeading___next_remoto_remote_next_12"/><text:bookmark-end text:name="next_remoto_remote_next"/></text:h>
      <text:p text:style-name="Text_20_body">Acoplamiento cerca del extremo en el extremo de un cable remoto. Define el acoplamiento entre pares adyacentes, obtenidos desde el extremo de un cable rem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1::06:59</meta:creation-date>
    <dc:creator>Generated</dc:creator>
    <dc:date>2024-05-09T21::06:59</dc:date>
    <dc:language>en-US</dc:language>
    <meta:editing-cycles>1</meta:editing-cycles>
    <meta:editing-duration>PT0S</meta:editing-duration>
    <dc:title>red:cableado:categorias</dc:title>
  </office:meta>
</office:document-meta>
</file>