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samsung"/><text:bookmark-start text:name="__RefHeading___liberar_o_rootear_moviles_1"/><text:bookmark-start text:name="liberar_o_rootear_moviles"/>Liberar o rootear Móviles<text:bookmark-end text:name="__RefHeading___liberar_o_rootear_moviles_1"/><text:bookmark-end text:name="liberar_o_rootear_moviles"/></text:h>
      <text:h text:style-name="Heading_20_3" text:outline-level="3"><text:bookmark-start text:name="__RefHeading___moviles_samsung_2"/><text:bookmark-start text:name="moviles_samsung"/>Móviles Samsung<text:bookmark-end text:name="__RefHeading___moviles_samsung_2"/><text:bookmark-end text:name="moviles_samsung"/></text:h>
      <text:h text:style-name="Heading_20_4" text:outline-level="4"><text:bookmark-start text:name="__RefHeading___s2_3"/><text:bookmark-start text:name="s2"/>S2<text:bookmark-end text:name="__RefHeading___s2_3"/><text:bookmark-end text:name="s2"/></text:h>
      <text:list text:style-name="List_20_1" text:continue-numbering="false">
        <text:list-item>
          <text:p text:style-name="List_20_1_Content_First"> <text:a xlink:type="simple" xlink:href="http://androidzone.org/2012/09/tutorial-liberar-samsung-galaxy-s2-con-root-galaxy-s2-sim-unlock/" text:style-name="Internet_20_link" text:visited-style-name="Visited_20_Internet_20_Link">http://androidzone.org/2012/09/tutorial-liberar-samsung-galaxy-s2-con-root-galaxy-s2-sim-unlock/</text:a></text:p>
        </text:list-item>
        <text:list-item>
          <text:p text:style-name="List_20_1_Content_Last"> <text:a xlink:type="simple" xlink:href="http://www.androidsis.com/como-rootear-el-samsung-galaxy-s2/" text:style-name="Internet_20_link" text:visited-style-name="Visited_20_Internet_20_Link">http://www.androidsis.com/como-rootear-el-samsung-galaxy-s2/</text:a></text:p>
        </text:list-item>
      </text:list>
      <text:h text:style-name="Heading_20_4" text:outline-level="4"><text:bookmark-start text:name="__RefHeading___s3_4"/><text:bookmark-start text:name="s3"/>S3<text:bookmark-end text:name="__RefHeading___s3_4"/><text:bookmark-end text:name="s3"/></text:h>
      <text:list text:style-name="List_20_1" text:continue-numbering="false">
        <text:list-item>
          <text:p text:style-name="List_20_1_Content_First"> <text:a xlink:type="simple" xlink:href="http://linkea.do/2012/06/23/rootear-samsung-galaxy-s3/" text:style-name="Internet_20_link" text:visited-style-name="Visited_20_Internet_20_Link">http://linkea.do/2012/06/23/rootear-samsung-galaxy-s3/</text:a></text:p>
        </text:list-item>
        <text:list-item>
          <text:p text:style-name="List_20_1_Content"> <text:a xlink:type="simple" xlink:href="http://getmovil.com/samsung/preguntas-respuestas-galaxy-s3/" text:style-name="Internet_20_link" text:visited-style-name="Visited_20_Internet_20_Link">http://getmovil.com/samsung/preguntas-respuestas-galaxy-s3/</text:a></text:p>
        </text:list-item>
        <text:list-item>
          <text:p text:style-name="List_20_1_Content_Last"> <text:a xlink:type="simple" xlink:href="http://faqsandroid.com/como-editar-la-pantalla-de-bloqueo-en-el-samsung-galaxy-s3/" text:style-name="Internet_20_link" text:visited-style-name="Visited_20_Internet_20_Link">http://faqsandroid.com/como-editar-la-pantalla-de-bloqueo-en-el-samsung-galaxy-s3/</text:a></text:p>
        </text:list-item>
      </text:list>
      <text:h text:style-name="Heading_20_4" text:outline-level="4"><text:bookmark-start text:name="__RefHeading___s4_5"/><text:bookmark-start text:name="s4"/>S4<text:bookmark-end text:name="__RefHeading___s4_5"/><text:bookmark-end text:name="s4"/></text:h>
      <text:list text:style-name="List_20_1" text:continue-numbering="false">
        <text:list-item>
          <text:p text:style-name="LastListParagraph_List_20_1_Content_First"> <text:a xlink:type="simple" xlink:href="http://www.elandroidelibre.com/2013/05/cmo-rootear-todas-las-versiones-del-samsung-galaxy-s4.html" text:style-name="Internet_20_link" text:visited-style-name="Visited_20_Internet_20_Link">http://www.elandroidelibre.com/2013/05/cmo-rootear-todas-las-versiones-del-samsung-galaxy-s4.html</text:a></text:p>
        </text:list-item>
      </text:list>
      <text:h text:style-name="Heading_20_4" text:outline-level="4"><text:bookmark-start text:name="__RefHeading___note_2_6"/><text:bookmark-start text:name="note_2"/>Note 2<text:bookmark-end text:name="__RefHeading___note_2_6"/><text:bookmark-end text:name="note_2"/></text:h>
      <text:p text:style-name="Text_20_body">Cómo desbloquear gratis el Samsung Galaxy Note 2 y Galaxy S3 (original <text:a xlink:type="simple" xlink:href="http://www.tuexperto.com/2012/12/10/como-desbloquear-gratis-el-samsung-galaxy-note-2-y-galaxy-s3/" text:style-name="Internet_20_link" text:visited-style-name="Visited_20_Internet_20_Link">http://www.tuexperto.com/2012/12/10/como-desbloquear-gratis-el-samsung-galaxy-note-2-y-galaxy-s3/</text:a>)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primer lugar, indicar que sólo funciona con Android 4.1 </text:p>
          </table:table-cell>
        </table:table-row>
      </table:table>
      <text:p text:style-name="Text_20_body">Escribe en el marcador la siguiente secuencia: *#197328640#2. Verás que acto seguido aparece un menú en el que tendrás que seleccionar las siguientes opciones que te especificaremos en inglés:
&lt;box&gt;
Main Menu &gt; [1] UMTS &gt; [1] Debug Screen &gt; [8] Phone Control &gt; [6] Network Lock &gt; Options [3] Perso SHA256 OFF.
&lt;/box&gt;
Ahora tendrás que esperar unos 30 segundos y luego volver un paso a trás pulsando el botón de Menú. Regresarás a la parte [6] Network Lock y luego elegir [4] NW Lock NV Data INITIALLIZ. En este punto ya casi habrás terminado. De hecho, el dispositivo se reiniciará de manera automática. Espera pacientemente. Cuando el teléfono vuelva a funcionar no recibirás ninguna confirmación de que el smartphone ha sido desbloqueado, pero lo cierto es que el proceso habrá terminado con éxito.</text:p>
      <text:h text:style-name="Heading_20_4" text:outline-level="4"><text:bookmark-start text:name="__RefHeading___note_3_7"/><text:bookmark-start text:name="note_3"/>Note 3<text:bookmark-end text:name="__RefHeading___note_3_7"/><text:bookmark-end text:name="note_3"/></text:h>
      <text:list text:style-name="List_20_1" text:continue-numbering="false">
        <text:list-item>
          <text:p text:style-name="LastListParagraph_List_20_1_Content_First"> <text:a xlink:type="simple" xlink:href="http://www.htcmania.com/showthread.php?t=843567" text:style-name="Internet_20_link" text:visited-style-name="Visited_20_Internet_20_Link">http://www.htcmania.com/showthread.php?t=843567</text:a></text:p>
        </text:list-item>
      </text:list>
      <text:h text:style-name="Heading_20_4" text:outline-level="4"><text:bookmark-start text:name="__RefHeading___apple_8"/><text:bookmark-start text:name="apple"/>Apple<text:bookmark-end text:name="__RefHeading___apple_8"/><text:bookmark-end text:name="apple"/></text:h>
      <text:list text:style-name="List_20_1" text:continue-numbering="false">
        <text:list-item>
          <text:p text:style-name="LastListParagraph_List_20_1_Content_First"> <text:a xlink:type="simple" xlink:href="http://www.blackploit.com/2013/02/saltandose-la-contrasena-de-un-ios-61.html#more" text:style-name="Internet_20_link" text:visited-style-name="Visited_20_Internet_20_Link">http://www.blackploit.com/2013/02/saltandose-la-contrasena-de-un-ios-61.html#m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53:15</meta:creation-date>
    <dc:creator>Generated</dc:creator>
    <dc:date>2024-05-15T02::53:15</dc:date>
    <dc:language>en-US</dc:language>
    <meta:editing-cycles>1</meta:editing-cycles>
    <meta:editing-duration>PT0S</meta:editing-duration>
    <dc:title>moviles:samsung</dc:title>
  </office:meta>
</office:document-meta>
</file>