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desensamblar"/><text:bookmark-start text:name="__RefHeading___desensamblar_moviles_1"/><text:bookmark-start text:name="desensamblar_moviles"/>Desensamblar móviles<text:bookmark-end text:name="__RefHeading___desensamblar_moviles_1"/><text:bookmark-end text:name="desensamblar_moviles"/></text:h>
      <text:h text:style-name="Heading_20_4" text:outline-level="4"><text:bookmark-start text:name="__RefHeading___s4_2"/><text:bookmark-start text:name="s4"/>S4<text:bookmark-end text:name="__RefHeading___s4_2"/><text:bookmark-end text:name="s4"/></text:h>
      <text:p text:style-name="Text_20_body"><text:a xlink:type="simple" xlink:href="http://www.etradesupply.com/blog/disassemble-samsung-galaxy-s4/" text:style-name="Internet_20_link" text:visited-style-name="Visited_20_Internet_20_Link">http://www.etradesupply.com/blog/disassemble-samsung-galaxy-s4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3::45:43</meta:creation-date>
    <dc:creator>Generated</dc:creator>
    <dc:date>2024-05-16T03::45:43</dc:date>
    <dc:language>en-US</dc:language>
    <meta:editing-cycles>1</meta:editing-cycles>
    <meta:editing-duration>PT0S</meta:editing-duration>
    <dc:title>moviles:desensamblar</dc:title>
  </office:meta>
</office:document-meta>
</file>