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so_cpu"/><text:bookmark-start text:name="__RefHeading___monitorizar_rendimiento_1"/><text:bookmark-start text:name="monitorizar_rendimiento"/>Monitorizar rendimiento<text:bookmark-end text:name="__RefHeading___monitorizar_rendimiento_1"/><text:bookmark-end text:name="monitorizar_rendimiento"/></text:h>
      <text:p text:style-name="Text_20_body">Para monitorizar el rendimiento de una máquina Linux podemos utilizar las siguientes herramientas</text:p>
      <text:h text:style-name="Heading_20_3" text:outline-level="3"><text:bookmark-start text:name="__RefHeading___collectl_2"/><text:bookmark-start text:name="collectl"/>Collectl<text:bookmark-end text:name="__RefHeading___collectl_2"/><text:bookmark-end text:name="collectl"/></text:h>
      <text:p text:style-name="Text_20_body"> <text:a xlink:type="simple" xlink:href="http://collectl.sourceforge.net/" text:style-name="Internet_20_link" text:visited-style-name="Visited_20_Internet_20_Link">http://collectl.sourceforge.net/</text:a></text:p>
      <text:h text:style-name="Heading_20_3" text:outline-level="3"><text:bookmark-start text:name="__RefHeading___conky_3"/><text:bookmark-start text:name="conky"/>Conky<text:bookmark-end text:name="__RefHeading___conky_3"/><text:bookmark-end text:name="conky"/></text:h>
      <text:p text:style-name="Text_20_body"><text:a xlink:type="simple" xlink:href="http://conky.sourceforge.net/" text:style-name="Internet_20_link" text:visited-style-name="Visited_20_Internet_20_Link">http://conky.sourceforge.net/</text:a></text:p>
      <text:h text:style-name="Heading_20_3" text:outline-level="3"><text:bookmark-start text:name="__RefHeading___top_4"/><text:bookmark-start text:name="top"/>TOP<text:bookmark-end text:name="__RefHeading___top_4"/><text:bookmark-end text:name="top"/></text:h>
      <text:p text:style-name="Text_20_body">uso </text:p>
      <text:p text:style-name="Preformatted_20_Text"># top </text:p>
      <text:h text:style-name="Heading_20_4" text:outline-level="4"><text:bookmark-start text:name="__RefHeading___hot_keys_5"/><text:bookmark-start text:name="hot_keys"/>Hot Keys<text:bookmark-end text:name="__RefHeading___hot_keys_5"/><text:bookmark-end text:name="hot_keys"/></text:h>
      <text:list text:style-name="List_20_1" text:continue-numbering="false">
        <text:list-item>
          <text:p text:style-name="List_20_1_Content_First"> t muestra un sumario (on/off)</text:p>
        </text:list-item>
        <text:list-item>
          <text:p text:style-name="List_20_1_Content"> m información sobre la memoria (on/off)</text:p>
        </text:list-item>
        <text:list-item>
          <text:p text:style-name="List_20_1_Content"> A Ordena la información por consumo de recursos</text:p>
        </text:list-item>
        <text:list-item>
          <text:p text:style-name="List_20_1_Content"> f Pantalla de configuración</text:p>
        </text:list-item>
        <text:list-item>
          <text:p text:style-name="List_20_1_Content"> o Seleccionar el orden de los campos</text:p>
        </text:list-item>
        <text:list-item>
          <text:p text:style-name="List_20_1_Content"> r </text:p>
        </text:list-item>
        <text:list-item>
          <text:p text:style-name="List_20_1_Content"> k 	opciones para matar procesos</text:p>
        </text:list-item>
        <text:list-item>
          <text:p text:style-name="List_20_1_Content_Last"> z 	Color (on/off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htop <text:a xlink:type="simple" xlink:href="http://htop.sourceforge.net/" text:style-name="Internet_20_link" text:visited-style-name="Visited_20_Internet_20_Link">http://htop.sourceforge.net/</text:a> podemos ver lo mismo que con top pero gráficamente</text:p>
          </table:table-cell>
        </table:table-row>
      </table:table>
      <text:h text:style-name="Heading_20_4" text:outline-level="4"><text:bookmark-start text:name="__RefHeading___mpstat_6"/><text:bookmark-start text:name="mpstat"/>mpstat<text:bookmark-end text:name="__RefHeading___mpstat_6"/><text:bookmark-end text:name="mpstat"/></text:h>
      <text:p text:style-name="Text_20_body">Muestra información sobre procesos, memoria,cpu, etc. Viene incluida por defecto en Red Hat, en los demás hay que instalar el paquete sysstat.</text:p>
      <text:p text:style-name="Preformatted_20_Text">sudo apt-get install sysstat</text:p>
      <text:p text:style-name="Text_20_body">uso </text:p>
      <text:p text:style-name="Preformatted_20_Text">mpstat</text:p>
      <text:h text:style-name="Heading_20_4" text:outline-level="4"><text:bookmark-start text:name="__RefHeading___dstat_7"/><text:bookmark-start text:name="dstat"/>dstat<text:bookmark-end text:name="__RefHeading___dstat_7"/><text:bookmark-end text:name="dstat"/></text:h>
      <text:p text:style-name="Preformatted_20_Text">dstat -c -m -y -n -N eth2,eth3 -d -D sda -i -I 98 3 </text:p>
      <text:h text:style-name="Heading_20_3" text:outline-level="3"><text:bookmark-start text:name="__RefHeading___ps_8"/><text:bookmark-start text:name="ps"/>ps<text:bookmark-end text:name="__RefHeading___ps_8"/><text:bookmark-end text:name="ps"/></text:h>
      <text:p text:style-name="Text_20_body">Para saber los procesos que están consumiendo mas CPU podemos ejecutar </text:p>
      <text:p text:style-name="Preformatted_20_Text"># ps -eo pcpu,pid,user,args | sort -k 1 -r | head -10</text:p>
      <text:h text:style-name="Heading_20_4" text:outline-level="4"><text:bookmark-start text:name="__RefHeading___ver_todos_los_procesos_9"/><text:bookmark-start text:name="ver_todos_los_procesos"/>Ver todos los procesos<text:bookmark-end text:name="__RefHeading___ver_todos_los_procesos_9"/><text:bookmark-end text:name="ver_todos_los_procesos"/></text:h>
      <text:p text:style-name="Preformatted_20_Text">#ps -aux</text:p>
      <text:h text:style-name="Heading_20_4" text:outline-level="4"><text:bookmark-start text:name="__RefHeading___buscar_procesos_10"/><text:bookmark-start text:name="buscar_procesos"/>Buscar procesos<text:bookmark-end text:name="__RefHeading___buscar_procesos_10"/><text:bookmark-end text:name="buscar_procesos"/></text:h>
      <text:p text:style-name="Preformatted_20_Text"># ps -C httpd -o pid=</text:p>
      <text:p text:style-name="Text_20_body">o bien con</text:p>
      <text:p text:style-name="Preformatted_20_Text">#psgrep httpd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nemos instalado el entorno gráfico GNOME podemos instalar el siguiente paquete <text:span text:style-name="Strong_20_Emphasis">gnome-system-monitor</text:span> para verlo todo gráficamente o bien si usamos KDE, el KDE System Guard</text:p>
          </table:table-cell>
        </table:table-row>
      </table:table>
      <text:h text:style-name="Heading_20_3" text:outline-level="3"><text:bookmark-start text:name="__RefHeading___comandos_utiles_11"/><text:bookmark-start text:name="comandos_utiles"/>Comandos útiles<text:bookmark-end text:name="__RefHeading___comandos_utiles_11"/><text:bookmark-end text:name="comandos_utiles"/></text:h>
      <text:p text:style-name="Text_20_body">Memoria Libre  
Memoria y cpu consumida por aplicación 
</text:p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www.cyberciti.biz/tips/how-do-i-find-out-linux-cpu-utilization.html" text:style-name="Internet_20_link" text:visited-style-name="Visited_20_Internet_20_Link">http://www.cyberciti.biz/tips/how-do-i-find-out-linux-cpu-utilization.html</text:a>
<text:line-break/><text:a xlink:type="simple" xlink:href="http://www.cyberciti.biz/tips/top-linux-monitoring-tools.html" text:style-name="Internet_20_link" text:visited-style-name="Visited_20_Internet_20_Link">http://www.cyberciti.biz/tips/top-linux-monitoring-tools.html</text:a>
<text:line-break/><text:a xlink:type="simple" xlink:href="http://solucionalinux.blogspot.com/2010/03/system-monitoring-and-fault-analysis.html" text:style-name="Internet_20_link" text:visited-style-name="Visited_20_Internet_20_Link">http://solucionalinux.blogspot.com/2010/03/system-monitoring-and-fault-analysi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4::36:16</meta:creation-date>
    <dc:creator>Generated</dc:creator>
    <dc:date>2024-05-10T14::36:16</dc:date>
    <dc:language>en-US</dc:language>
    <meta:editing-cycles>1</meta:editing-cycles>
    <meta:editing-duration>PT0S</meta:editing-duration>
    <dc:title>linux:uso_cpu</dc:title>
  </office:meta>
</office:document-meta>
</file>