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tablet"/><text:bookmark-start text:name="__RefHeading___conectar_tablet_en_ubuntu_1"/><text:bookmark-start text:name="conectar_tablet_en_ubuntu"/>Conectar tablet en Ubuntu<text:bookmark-end text:name="__RefHeading___conectar_tablet_en_ubuntu_1"/><text:bookmark-end text:name="conectar_tablet_en_ubuntu"/></text:h>
      <text:p text:style-name="Text_20_body">Si conectas una tablet o móvil al ordenador con Ubuntu y no pasa nada, es que seguramente te faltará el soporte para el protocolo MTP (Media Transfer Protocol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aseguramos de que en el móvil o tablet tenemos activado la transferencia por MTP</text:p>
          </table:table-cell>
        </table:table-row>
      </table:table>
      <text:p text:style-name="Text_20_body">Para instalar el soporte para el MTP ejecutamos los pasos de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gabuntu.com/2014/06/16/como-conectar-android-ubuntu-mediante-mtp/" text:style-name="Internet_20_link" text:visited-style-name="Visited_20_Internet_20_Link">http://gabuntu.com/2014/06/16/como-conectar-android-ubuntu-mediante-mtp/</text:a></text:p>
        </text:list-item>
        <text:list-item>
          <text:p text:style-name="List_20_1_Content_Last"> <text:a xlink:type="simple" xlink:href="http://www.mancera.org/2013/01/20/conseguir-soporte-para-el-protocolo-mtp-en-ubuntu/" text:style-name="Internet_20_link" text:visited-style-name="Visited_20_Internet_20_Link">http://www.mancera.org/2013/01/20/conseguir-soporte-para-el-protocolo-mtp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51:27</meta:creation-date>
    <dc:creator>Generated</dc:creator>
    <dc:date>2024-05-16T08::51:27</dc:date>
    <dc:language>en-US</dc:language>
    <meta:editing-cycles>1</meta:editing-cycles>
    <meta:editing-duration>PT0S</meta:editing-duration>
    <dc:title>linux:ubuntu:tablet</dc:title>
  </office:meta>
</office:document-meta>
</file>