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
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 
Abrimos un terminal y editamos con sudo el fichero /etc/enviroment para añadir lo siguiente
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proxy.con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Text_20_body">o mej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08:39</meta:creation-date>
    <dc:creator>Generated</dc:creator>
    <dc:date>2024-05-17T01::08:39</dc:date>
    <dc:language>en-US</dc:language>
    <meta:editing-cycles>1</meta:editing-cycles>
    <meta:editing-duration>PT0S</meta:editing-duration>
    <dc:title>linux:ubuntu:proxy</dc:title>
  </office:meta>
</office:document-meta>
</file>