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NFS 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 (no utilizar)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  <text:p text:style-name="Text_20_body">para ver los servicios y con que runlevel arrancan al inicio ejecutamos </text:p>
      <text:p text:style-name="Preformatted_20_Text">chkconfig --list</text:p>
      <text:p text:style-name="Text_20_body">Para añadir o quitar servicios</text:p>
      <text:p text:style-name="Preformatted_20_Text">chkconfig --level &lt;runlevel&gt; &lt;servicio&gt; on/off </text:p>
      <text:p text:style-name="Text_20_body">Por ejemplo para añadir el servicio mysql</text:p>
      <text:p text:style-name="Preformatted_20_Text">chkconfig --level 1235 mysql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19:46</meta:creation-date>
    <dc:creator>Generated</dc:creator>
    <dc:date>2024-05-14T02::19:46</dc:date>
    <dc:language>en-US</dc:language>
    <meta:editing-cycles>1</meta:editing-cycles>
    <meta:editing-duration>PT0S</meta:editing-duration>
    <dc:title>linux:runlevel</dc:title>
  </office:meta>
</office:document-meta>
</file>