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redirigir_puertos"/><text:bookmark-start text:name="__RefHeading___puertos_1"/><text:bookmark-start text:name="puertos"/>Puertos<text:bookmark-end text:name="__RefHeading___puertos_1"/><text:bookmark-end text:name="puertos"/></text:h>
      <text:h text:style-name="Heading_20_4" text:outline-level="4"><text:bookmark-start text:name="__RefHeading___ver_que_puertos_que_tenemos_abiertos_2"/><text:bookmark-start text:name="ver_que_puertos_que_tenemos_abiertos"/>Ver que puertos que tenemos abiertos<text:bookmark-end text:name="__RefHeading___ver_que_puertos_que_tenemos_abiertos_2"/><text:bookmark-end text:name="ver_que_puertos_que_tenemos_abiertos"/></text:h>
      <text:p text:style-name="Preformatted_20_Text">netstat -ltn</text:p>
      <text:h text:style-name="Heading_20_4" text:outline-level="4"><text:bookmark-start text:name="__RefHeading___buscar_un_puerto_abierto_concreto_3"/><text:bookmark-start text:name="buscar_un_puerto_abierto_concreto"/>Buscar un puerto abierto concreto<text:bookmark-end text:name="__RefHeading___buscar_un_puerto_abierto_concreto_3"/><text:bookmark-end text:name="buscar_un_puerto_abierto_concreto"/></text:h>
      <text:p text:style-name="Preformatted_20_Text">netstat -ltn | grep 80</text:p>
      <text:p text:style-name="Text_20_body"><text:a xlink:type="simple" xlink:href="http://rm-rf.es/redirigir-trafico-entre-puertos-tcp-con-tcptunnel/" text:style-name="Internet_20_link" text:visited-style-name="Visited_20_Internet_20_Link">http://rm-rf.es/redirigir-trafico-entre-puertos-tcp-con-tcptunne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2::13:47</meta:creation-date>
    <dc:creator>Generated</dc:creator>
    <dc:date>2024-05-12T02::13:47</dc:date>
    <dc:language>en-US</dc:language>
    <meta:editing-cycles>1</meta:editing-cycles>
    <meta:editing-duration>PT0S</meta:editing-duration>
    <dc:title>linux:redirigir_puertos</dc:title>
  </office:meta>
</office:document-meta>
</file>