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  <text:p text:style-name="Text_20_body">creamos la carpeta donde montar nuestra partición </text:p>
      <text:p text:style-name="Preformatted_20_Text">sudo mkdir /media/DATOS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Preformatted_20_Text"> UUID=XXXXXXXXXXXXX /media/punto_montaje sistema_de_ficheros default_permissions,uid=1000 0 0</text:p>
      <text:p text:style-name="Text_20_body">Para montar una unidad FAT usar:</text:p>
      <text:p text:style-name="Preformatted_20_Text"> UUID=XXXXXXXXXXXX<text:s text:c="2"/>/media/punto_montaje<text:s text:c="3"/>vfat rw,uid=1000,gid=1000 0 0</text:p>
      <text:p text:style-name="Text_20_body">Montar unidad ext4</text:p>
      <text:p text:style-name="Preformatted_20_Text"> UUID=XXXXXXXXXXXX<text:s text:c="2"/>/media/punto_montaje ext4 errors=remount-ro 0 1</text:p>
      <text:p text:style-name="Text_20_body">Para nuestro caso la línea a añadir sería:</text:p>
      <text:p text:style-name="Preformatted_20_Text">UUID=0C506C10506BFF38 /media/DATOS ntfs-3g default_permissions,uid=1000 0 0</text:p>
      <text:h text:style-name="Heading_20_4" text:outline-level="4"><text:bookmark-start text:name="__RefHeading___opciones_de_ntfs-3g_2"/><text:bookmark-start text:name="opciones_de_ntfs-3g"/>Opciones de ntfs-3g<text:bookmark-end text:name="__RefHeading___opciones_de_ntfs-3g_2"/><text:bookmark-end text:name="opciones_de_ntfs-3g"/></text:h>
      <text:list text:style-name="List_20_1" text:continue-numbering="false">
        <text:list-item>
          <text:p text:style-name="List_20_1_Content_First"> <text:span text:style-name="Strong_20_Emphasis">users</text:span>  permite a todo el mundo mountar y desmontar las particiones NTFS siempre y cuando el binario ntfs-3g tenga establecido el permiso SUID para root (Orden: chmod u+s /bin/ntfs-3g). Dese cuenta de que tiene que utilizar users en vez de user.</text:p>
        </text:list-item>
        <text:list-item>
          <text:p text:style-name="List_20_1_Content"> <text:span text:style-name="Strong_20_Emphasis">noauto</text:span>  no montar automáticamente la partición en el arranque</text:p>
        </text:list-item>
        <text:list-item>
          <text:p text:style-name="List_20_1_Content"> <text:span text:style-name="Strong_20_Emphasis">uid</text:span> el valor en notación decimal del propietario de los archivos y directorios de una partición NTFS en particular</text:p>
        </text:list-item>
        <text:list-item>
          <text:p text:style-name="List_20_1_Content"> <text:span text:style-name="Strong_20_Emphasis">gid</text:span> el valor en notación decimal del grupo al que pertenecen los archivos y directorios de una partición NTFS en particular.</text:p>
        </text:list-item>
        <text:list-item>
          <text:p text:style-name="List_20_1_Content"> <text:span text:style-name="Strong_20_Emphasis">umask</text:span> el valor en notación octal para la máscara de archivos y carpetas.</text:p>
        </text:list-item>
        <text:list-item>
          <text:p text:style-name="List_20_1_Content_Last"> <text:span text:style-name="Strong_20_Emphasis">fmask y dmask</text:span> como umask, pero para establecer los permisos por separado para archivos y carpeta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  <text:p text:style-name="Preformatted_20_Text">sudo apt-get install pysd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57:23</meta:creation-date>
    <dc:creator>Generated</dc:creator>
    <dc:date>2024-05-12T03::57:23</dc:date>
    <dc:language>en-US</dc:language>
    <meta:editing-cycles>1</meta:editing-cycles>
    <meta:editing-duration>PT0S</meta:editing-duration>
    <dc:title>linux:montarparticion</dc:title>
  </office:meta>
</office:document-meta>
</file>