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scummvm"/>Scummvm <text:a xlink:type="simple" xlink:href="http://www.scummvm.org" text:style-name="Internet_20_link" text:visited-style-name="Visited_20_Internet_20_Link">www.scummvm.org</text:a> es un emulador de los viejos juegos de Lucas Art </text:p>
      <text:p text:style-name="Text_20_body"><text:a xlink:type="simple" xlink:href="http://ubuntulife.wordpress.com/2007/02/09/scummvm-juegos-clasicos-1/" text:style-name="Internet_20_link" text:visited-style-name="Visited_20_Internet_20_Link">http://ubuntulife.wordpress.com/2007/02/09/scummvm-juegos-clasicos-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5::47:26</meta:creation-date>
    <dc:creator>Generated</dc:creator>
    <dc:date>2024-05-12T05::47:26</dc:date>
    <dc:language>en-US</dc:language>
    <meta:editing-cycles>1</meta:editing-cycles>
    <meta:editing-duration>PT0S</meta:editing-duration>
    <dc:title>linux:juegos:scummvm</dc:title>
  </office:meta>
</office:document-meta>
</file>