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erramientas:hardware"/><text:bookmark-start text:name="__RefHeading___informacion_hardware_1"/><text:bookmark-start text:name="informacion_hardware"/>Información Hardware<text:bookmark-end text:name="__RefHeading___informacion_hardware_1"/><text:bookmark-end text:name="informacion_hardware"/></text:h>
      <text:p text:style-name="Text_20_body">Herramientas para sacar información del hardware bajo linux</text:p>
      <text:list text:style-name="List_20_1" text:continue-numbering="false">
        <text:list-item>
          <text:p text:style-name="List_20_1_Content_First"> Lshw-gtk </text:p>
          <text:p text:style-name="Preformatted_20_Text">sudo apt-get install lshw-gtk</text:p>
        </text:list-item>
        <text:list-item>
          <text:p text:style-name="List_20_1_Content"> Hardinfo </text:p>
          <text:p text:style-name="Preformatted_20_Text">sudo apt-get install hardinfo</text:p>
        </text:list-item>
        <text:list-item>
          <text:p text:style-name="List_20_1_Content"> Sysinfo </text:p>
          <text:p text:style-name="Preformatted_20_Text">sudo apt-get install sys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04:24</meta:creation-date>
    <dc:creator>Generated</dc:creator>
    <dc:date>2024-05-17T03::04:24</dc:date>
    <dc:language>en-US</dc:language>
    <meta:editing-cycles>1</meta:editing-cycles>
    <meta:editing-duration>PT0S</meta:editing-duration>
    <dc:title>linux:herramientas:hardware</dc:title>
  </office:meta>
</office:document-meta>
</file>