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grub"/><text:bookmark-start text:name="__RefHeading___gestor_de_arranque_grub_1"/><text:bookmark-start text:name="gestor_de_arranque_grub"/>Gestor de arranque GRUB<text:bookmark-end text:name="__RefHeading___gestor_de_arranque_grub_1"/><text:bookmark-end text:name="gestor_de_arranque_grub"/></text:h>
      <text:p text:style-name="Text_20_body">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2"/><text:bookmark-start text:name="arreglar_grub_manualmente_sin_el_supergrubdisk"/>Arreglar Grub, manualmente (sin el SuperGrubDisk<text:bookmark-end text:name="__RefHeading___arreglar_grub_manualmente_sin_el_supergrubdisk_2"/><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3"/><text:bookmark-start text:name="enlaces"/>Enlaces<text:bookmark-end text:name="__RefHeading___enlaces_3"/><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3::34:53</meta:creation-date>
    <dc:creator>Generated</dc:creator>
    <dc:date>2024-05-10T23::34:53</dc:date>
    <dc:language>en-US</dc:language>
    <meta:editing-cycles>1</meta:editing-cycles>
    <meta:editing-duration>PT0S</meta:editing-duration>
    <dc:title>linux:grub</dc:title>
  </office:meta>
</office:document-meta>
</file>