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lanzadores_de_aplicaciones_en_linux_1"/><text:bookmark-start text:name="lanzadores_de_aplicaciones_en_linux"/>Lanzadores de aplicaciones en Linux<text:bookmark-end text:name="__RefHeading___lanzadores_de_aplicaciones_en_linux_1"/><text:bookmark-end text:name="lanzadores_de_aplicaciones_en_linux"/></text:h>
      <text:list text:style-name="List_20_1" text:continue-numbering="false">
        <text:list-item>
          <text:p text:style-name="List_20_1_Content_First"> Synapse</text:p>
        </text:list-item>
        <text:list-item>
          <text:p text:style-name="List_20_1_Content"> Docky</text:p>
        </text:list-item>
        <text:list-item>
          <text:p text:style-name="List_20_1_Content"> AWN</text:p>
        </text:list-item>
        <text:list-item>
          <text:p text:style-name="List_20_1_Content"> Gnome do</text:p>
        </text:list-item>
        <text:list-item>
          <text:p text:style-name="List_20_1_Content_Last"> Cairo </text:p>
        </text:list-item>
      </text:list>
      <text:h text:style-name="Heading_20_3" text:outline-level="3"><text:bookmark-start text:name="__RefHeading___instalacion_de_docky_2"/><text:bookmark-start text:name="instalacion_de_docky"/>Instalación de Docky<text:bookmark-end text:name="__RefHeading___instalacion_de_docky_2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3"/><text:bookmark-start text:name="otros_lanzadores"/>Otros Lanzadores<text:bookmark-end text:name="__RefHeading___otros_lanzadores_3"/><text:bookmark-end text:name="otros_lanzadores"/></text:h>
      <text:h text:style-name="Heading_20_4" text:outline-level="4"><text:bookmark-start text:name="__RefHeading___awn_4"/><text:bookmark-start text:name="awn"/>AWN<text:bookmark-end text:name="__RefHeading___awn_4"/><text:bookmark-end text:name="awn"/></text:h>
      <text:list text:style-name="List_20_1" text:continue-numbering="false">
        <text:list-item>
          <text:p text:style-name="List_20_1_Content_First"> 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 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 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5"/><text:bookmark-start text:name="comparativa"/>Comparativa<text:bookmark-end text:name="__RefHeading___comparativa_5"/><text:bookmark-end text:name="comparativa"/></text:h>
      <text:list text:style-name="List_20_1" text:continue-numbering="false">
        <text:list-item>
          <text:p text:style-name="LastListParagraph_List_20_1_Content_First"> 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 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 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37:25</meta:creation-date>
    <dc:creator>Generated</dc:creator>
    <dc:date>2024-05-11T17::37:25</dc:date>
    <dc:language>en-US</dc:language>
    <meta:editing-cycles>1</meta:editing-cycles>
    <meta:editing-duration>PT0S</meta:editing-duration>
    <dc:title>linux:docky</dc:title>
  </office:meta>
</office:document-meta>
</file>