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d"/><text:bookmark-start text:name="__RefHeading___usos_para_el_comando_dd_1"/><text:bookmark-start text:name="usos_para_el_comando_dd"/>Usos para el comando dd<text:bookmark-end text:name="__RefHeading___usos_para_el_comando_dd_1"/><text:bookmark-end text:name="usos_para_el_comando_dd"/></text:h>
      <text:h text:style-name="Heading_20_4" text:outline-level="4"><text:bookmark-start text:name="__RefHeading___clonar_un_disco_2"/><text:bookmark-start text:name="clonar_un_disco"/>Clonar un disco<text:bookmark-end text:name="__RefHeading___clonar_un_disco_2"/><text:bookmark-end text:name="clonar_un_disco"/></text:h>
      <text:p text:style-name="Text_20_body">También podemos trasnferirlo por ssh a otro equipo con el comando
</text:p>
      <text:h text:style-name="Heading_20_4" text:outline-level="4"><text:bookmark-start text:name="__RefHeading___obtener_una_imagen_de_un_disco_3"/><text:bookmark-start text:name="obtener_una_imagen_de_un_disco"/>Obtener una imagen de un disco<text:bookmark-end text:name="__RefHeading___obtener_una_imagen_de_un_disco_3"/><text:bookmark-end text:name="obtener_una_imagen_de_un_disco"/></text:h>
      <text:h text:style-name="Heading_20_4" text:outline-level="4"><text:bookmark-start text:name="__RefHeading___restaurar_una_imagen_4"/><text:bookmark-start text:name="restaurar_una_imagen"/>Restaurar una imagen<text:bookmark-end text:name="__RefHeading___restaurar_una_imagen_4"/><text:bookmark-end text:name="restaurar_una_imagen"/></text:h>
      <text:p text:style-name="Preformatted_20_Text">dd if=hdadisk.img of=/dev/hdb </text:p>
      <text:h text:style-name="Heading_20_4" text:outline-level="4"><text:bookmark-start text:name="__RefHeading___backup_de_una_particion_5"/><text:bookmark-start text:name="backup_de_una_particion"/>Backup de una partición<text:bookmark-end text:name="__RefHeading___backup_de_una_particion_5"/><text:bookmark-end text:name="backup_de_una_particion"/></text:h>
      <text:p text:style-name="Preformatted_20_Text">dd if=/dev/hda1 of=~/partition1.img </text:p>
      <text:h text:style-name="Heading_20_4" text:outline-level="4"><text:bookmark-start text:name="__RefHeading___pasar_un_iso_a_un_pendrive_6"/><text:bookmark-start text:name="pasar_un_iso_a_un_pendrive"/>Pasar un iso a un pendrive<text:bookmark-end text:name="__RefHeading___pasar_un_iso_a_un_pendrive_6"/><text:bookmark-end text:name="pasar_un_iso_a_un_pendrive"/></text:h>
      <text:p text:style-name="Text_20_body">Primero ejecutamos </text:p>
      <text:p text:style-name="Preformatted_20_Text">sudo fdisk -l</text:p>
      <text:p text:style-name="Text_20_body"> para ver donde está instalado el pendrive usb</text:p>
      <text:p text:style-name="Preformatted_20_Text">Disco /dev/sdd: 16.8 GB, 16780361728 bytes<text:line-break/>64 cabezas, 32 sectores/pista, 16003 cilindros, 32774144 sectores en total<text:line-break/>Unidades = sectores de 1 * 512 = 512 bytes<text:line-break/>Tamaño de sector (lógico / físico): 512 bytes / 512 bytes<text:line-break/>Tamaño E/S (mínimo/óptimo): 512 bytes / 512 bytes<text:line-break/>Identificador del disco: 0x00000000</text:p>
      <text:p text:style-name="Text_20_body">Entonces ejecutamos </text:p>
      <text:p text:style-name="Preformatted_20_Text">sudo dd if=kali-linux-1.0.6-amd64.iso of=/dev/sdd</text:p>
      <text:p text:style-name="Text_20_body">donde if= indica el fichero origen e of indica el destino</text:p>
      <text:h text:style-name="Heading_20_3" text:outline-level="3"><text:bookmark-start text:name="__RefHeading___montar_una_imagen_creada_con_dd_7"/><text:bookmark-start text:name="montar_una_imagen_creada_con_dd"/>Montar una imagen creada con dd<text:bookmark-end text:name="__RefHeading___montar_una_imagen_creada_con_dd_7"/><text:bookmark-end text:name="montar_una_imagen_creada_con_dd"/></text:h>
      <text:p text:style-name="Text_20_body">Supongamos que queremos clonar un  disco en un fichero imagen y posteriormente montar esa imagen. </text:p>
      <text:p text:style-name="Text_20_body">Lo primero será ver las características del disco a clonar con el comando <text:span text:style-name="Strong_20_Emphasis">fdisk -l  disco</text:span></text:p>
      <text:p text:style-name="Preformatted_20_Text"><text:line-break/>Disk /dev/sda: 21.5 GB, 21474836480 bytes, 41943040 sectors<text:line-break/>Units = sectors of 1 * 512 = 512 bytes<text:line-break/>Sector size (logical/physical): 512 bytes / 512 bytes<text:line-break/>I/O size (minimum/optimal): 512 bytes / 512 bytes<text:line-break/>Disk label type: dos<text:line-break/>Identificador del disco: 0x000b61a8<text:line-break/><text:line-break/>Disposit. Inicio<text:s text:c="4"/>Comienzo<text:s text:c="6"/>Fin<text:s text:c="6"/>Bloques<text:s text:c="2"/>Id<text:s text:c="2"/>Sistema<text:line-break/>/dev/sda1<text:s text:c="3"/>*<text:s text:c="8"/>2048<text:s text:c="5"/>1026047<text:s text:c="6"/>512000<text:s text:c="3"/>83<text:s text:c="2"/>Linux<text:line-break/>/dev/sda2<text:s text:c="9"/>1026048<text:s text:c="4"/>41943039<text:s text:c="4"/>20458496<text:s text:c="3"/>8e<text:s text:c="2"/>Linux LVM<text:line-break/><text:line-break/>Disk /dev/mapper/centos-swap: 2147 MB, 2147483648 bytes, 4194304 sectors<text:line-break/>Units = sectors of 1 * 512 = 512 bytes<text:line-break/>Sector size (logical/physical): 512 bytes / 512 bytes<text:line-break/>I/O size (minimum/optimal): 512 bytes / 512 bytes</text:p>
      <text:p text:style-name="Text_20_body">Para montar cada partición habría que calcular el offset de cada una , para ello se multiplica el valor del sector de inicio por el número de sectores de disco.
Por ejemplo  para sda1 que comienza en el sector 2048 y los sectores de este disco son de 512 bytes… seria un offset de  1.048.576 bytes
</text:p>
      <text:p text:style-name="Text_20_body">para sda2 que comienza en el sector 1026048 y los sectores de este disco son de 512 bytes… seria un offset de 525336576 byte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montar un archivo de imagen como solo lectura (conteniendo el volcado de un disco completo, no de una sola partición) se puede utilizar el siguiente comando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0::20:41</meta:creation-date>
    <dc:creator>Generated</dc:creator>
    <dc:date>2024-05-10T10::20:41</dc:date>
    <dc:language>en-US</dc:language>
    <meta:editing-cycles>1</meta:editing-cycles>
    <meta:editing-duration>PT0S</meta:editing-duration>
    <dc:title>linux:dd</dc:title>
  </office:meta>
</office:document-meta>
</file>