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ngelar"/><text:bookmark-start text:name="__RefHeading___congelar_escritorio_linux_1"/><text:bookmark-start text:name="congelar_escritorio_linux"/>Congelar escritorio Linux<text:bookmark-end text:name="__RefHeading___congelar_escritorio_linux_1"/><text:bookmark-end text:name="congelar_escritorio_linux"/></text:h>
      <text:p text:style-name="Text_20_body">En linux existen varias alternativas al DeepFreeze de Windows, entre ellas tenemos:</text:p>
      <text:list text:style-name="List_20_1" text:continue-numbering="false">
        <text:list-item>
          <text:p text:style-name="LastListParagraph_List_20_1_Content_First"> <text:a xlink:type="simple" xlink:href="https://lihuen.linti.unlp.edu.ar/index.php/Gu%C3%ADa_de_instalaci%C3%B3n_de_Lethe" text:style-name="Internet_20_link" text:visited-style-name="Visited_20_Internet_20_Link">Lethes</text:a></text:p>
        </text:list-item>
      </text:list>
      <text:list text:style-name="List_20_1" text:continue-numbering="false">
        <text:list-item>
          <text:p text:style-name="LastListParagraph_List_20_1_Content_First"> [[<text:a xlink:type="simple" xlink:href="https://sourceforge.net/projects/dafturnofris-id/" text:style-name="Internet_20_link" text:visited-style-name="Visited_20_Internet_20_Link">https://sourceforge.net/projects/dafturnofris-id/</text:a>|Ofris/Gofris]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facilware.com/gofris-congelador-para-gnome-instalacion-en-modo-grafico.html" text:style-name="Internet_20_link" text:visited-style-name="Visited_20_Internet_20_Link">http://www.facilware.com/gofris-congelador-para-gnome-instalacion-en-modo-grafico.html</text:a></text:p>
        </text:list-item>
        <text:list-item>
          <text:p text:style-name="List_20_1_Content"> <text:a xlink:type="simple" xlink:href="http://blog.desdelinux.net/gofris-ahora-podes-manejar-ofris-desde-el-panel-de-gnome/" text:style-name="Internet_20_link" text:visited-style-name="Visited_20_Internet_20_Link">http://blog.desdelinux.net/gofris-ahora-podes-manejar-ofris-desde-el-panel-de-gnome/</text:a></text:p>
        </text:list-item>
        <text:list-item>
          <text:p text:style-name="List_20_1_Content_Last"> <text:a xlink:type="simple" xlink:href="http://lihuen.linti.unlp.edu.ar/index.php?title=Gu%C3%ADa_de_instalaci%C3%B3n_de_Lethe" text:style-name="Internet_20_link" text:visited-style-name="Visited_20_Internet_20_Link">http://lihuen.linti.unlp.edu.ar/index.php?title=Gu%C3%ADa_de_instalaci%C3%B3n_de_Let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17:37</meta:creation-date>
    <dc:creator>Generated</dc:creator>
    <dc:date>2024-05-10T18::17:37</dc:date>
    <dc:language>en-US</dc:language>
    <meta:editing-cycles>1</meta:editing-cycles>
    <meta:editing-duration>PT0S</meta:editing-duration>
    <dc:title>linux:congelar</dc:title>
  </office:meta>
</office:document-meta>
</file>