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text:p>
      <text:p text:style-name="Preformatted_20_Text">apt-get install synaptic</text:p>
      <text:p text:style-name="Text_20_body">.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text:p>
      <text:p text:style-name="Text_20_body">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text:p>
      <text:p text:style-name="Text_20_body">De forma similar si seleccionas un paquete que ya está seleccionado en tu sistema, puedes seleccionar el botón 'Eliminar' para ponerlo en la fila de borrado. </text:p>
      <text:h text:style-name="Heading_20_3" text:outline-level="3"><text:bookmark-start text:name="__RefHeading___aptitude_y_dselect_6"/><text:bookmark-start text:name="aptitude_y_dselect"/>Aptitude y Dselect<text:bookmark-end text:name="__RefHeading___aptitude_y_dselect_6"/><text:bookmark-end text:name="aptitude_y_dselect"/></text:h>
      <text:p text:style-name="Text_20_body">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text:p>
      <text:p text:style-name="Text_20_body">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text:p>
      <text:h text:style-name="Heading_20_3" text:outline-level="3"><text:bookmark-start text:name="__RefHeading___adaptando_tus_fuentes_de_software_7"/><text:bookmark-start text:name="adaptando_tus_fuentes_de_software"/>Adaptando tus fuentes de software<text:bookmark-end text:name="__RefHeading___adaptando_tus_fuentes_de_software_7"/><text:bookmark-end text:name="adaptando_tus_fuentes_de_software"/></text:h>
      <text:p text:style-name="Text_20_body">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text:p>
      <text:h text:style-name="Heading_20_4" text:outline-level="4"><text:bookmark-start text:name="__RefHeading___etc_apt_sources.list_8"/><text:bookmark-start text:name="etc_apt_sources.list"/>/etc/apt/sources.list<text:bookmark-end text:name="__RefHeading___etc_apt_sources.list_8"/><text:bookmark-end text:name="etc_apt_sources.list"/></text:h>
      <text:p text:style-name="Text_20_body">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text:p>
      <text:p text:style-name="Preformatted_20_Text">deb http://ftp.au.debian.org/debian stable main contrib <text:line-break/>deb http://ftp.debian.org/debian testing main non-free contrib<text:line-break/>deb-src http://non-us.debian.org/debian-non-US testing/non-US main contrib non-free<text:line-break/>deb-src ftp://ftp.debian.org/debian/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text:p>
      <text:h text:style-name="Heading_20_3" text:outline-level="3"><text:bookmark-start text:name="__RefHeading___www.apt-get.org_9"/><text:bookmark-start text:name="www.apt-get.org"/>www.apt-get.org<text:bookmark-end text:name="__RefHeading___www.apt-get.org_9"/><text:bookmark-end text:name="www.apt-get.org"/></text:h>
      <text:p text:style-name="Text_20_body">¿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text:p>
      <text:h text:style-name="Heading_20_3" text:outline-level="3"><text:bookmark-start text:name="__RefHeading___establecer_prioridades_entre_repositorios_para_apt_10"/><text:bookmark-start text:name="establecer_prioridades_entre_repositorios_para_apt"/>Establecer prioridades entre repositorios para "apt"<text:bookmark-end text:name="__RefHeading___establecer_prioridades_entre_repositorios_para_apt_10"/><text:bookmark-end text:name="establecer_prioridades_entre_repositorios_para_apt"/></text:h>
      <text:p text:style-name="Text_20_body">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6::15:55</meta:creation-date>
    <dc:creator>Generated</dc:creator>
    <dc:date>2024-05-16T16::15:55</dc:date>
    <dc:language>en-US</dc:language>
    <meta:editing-cycles>1</meta:editing-cycles>
    <meta:editing-duration>PT0S</meta:editing-duration>
    <dc:title>linux:comandos:gestion_paquetes</dc:title>
  </office:meta>
</office:document-meta>
</file>