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piar"/><text:bookmark-start text:name="__RefHeading___copiar_ficheros_1"/><text:bookmark-start text:name="copiar_ficheros"/>Copiar ficheros<text:bookmark-end text:name="__RefHeading___copiar_ficheros_1"/><text:bookmark-end text:name="copiar_ficheros"/></text:h>
      <text:p text:style-name="Text_20_body">El comando para copiar es <text:span text:style-name="Strong_20_Emphasis">cp &lt;origen&gt; &lt;destino&gt;</text:span></text:p>
      <text:h text:style-name="Heading_20_4" text:outline-level="4"><text:bookmark-start text:name="__RefHeading___copiar_sin_confirmacion_2"/><text:bookmark-start text:name="copiar_sin_confirmacion"/>Copiar sin confirmación<text:bookmark-end text:name="__RefHeading___copiar_sin_confirmacion_2"/><text:bookmark-end text:name="copiar_sin_confirmacion"/></text:h>
      <text:p text:style-name="Text_20_body">Si aún así nos sigue pidiendo confirmación lo más seguro es que tengamos un alias del tipo cp='cp -i' (En Centos es lo que ocurre)</text:p>
      <text:p text:style-name="Text_20_body">Si queremos copiar sin confirmar la sobre escritura </text:p>
      <text:p text:style-name="Text_20_body">Tambien podemos quitar el alias con &lt;szh&lt;unalias cp&lt;/sxh&gt;</text:p>
      <text:p text:style-name="Text_20_body">Otra opcion para no eliminar el alias es encerrar entre apóstrofes, esto usa el comando tal cual sin alias.
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1::11:18</meta:creation-date>
    <dc:creator>Generated</dc:creator>
    <dc:date>2024-05-16T11::11:18</dc:date>
    <dc:language>en-US</dc:language>
    <meta:editing-cycles>1</meta:editing-cycles>
    <meta:editing-duration>PT0S</meta:editing-duration>
    <dc:title>linux:comandos:copiar</dc:title>
  </office:meta>
</office:document-meta>
</file>