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repositorios"/><text:bookmark-start text:name="__RefHeading___anadir_un_repositorio_1"/><text:bookmark-start text:name="anadir_un_repositorio"/>Añadir un Repositorio<text:bookmark-end text:name="__RefHeading___anadir_un_repositorio_1"/><text:bookmark-end text:name="anadir_un_repositorio"/></text:h>
      <text:h text:style-name="Heading_20_4" text:outline-level="4"><text:bookmark-start text:name="__RefHeading___temporalmente_2"/><text:bookmark-start text:name="temporalmente"/>Temporalmente<text:bookmark-end text:name="__RefHeading___temporalmente_2"/><text:bookmark-end text:name="temporalmente"/></text:h>
      <text:p text:style-name="Preformatted_20_Text">yum --enablerepo=centosplus install PackageName</text:p>
      <text:h text:style-name="Heading_20_4" text:outline-level="4"><text:bookmark-start text:name="__RefHeading___permanentemente_3"/><text:bookmark-start text:name="permanentemente"/>Permanentemente<text:bookmark-end text:name="__RefHeading___permanentemente_3"/><text:bookmark-end text:name="permanentemente"/></text:h>
      <text:p text:style-name="Text_20_body">Editar el archivo /etc/yum.repos.d/CentOS-Base.repo y cambiar la directiva enabled=1 de la sección [centosplus]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saber la lista de repositorios habilitados ejecutamos el comando </text:p>
            <text:p text:style-name="Preformatted_20_Text"> yum repolist </text:p>
          </table:table-cell>
        </table:table-row>
      </table:table>
      <text:h text:style-name="Heading_20_3" text:outline-level="3"><text:bookmark-start text:name="__RefHeading___anadir_el_repositorio_rpmforge_4"/><text:bookmark-start text:name="anadir_el_repositorio_rpmforge"/>Añadir el repositorio rpmforge<text:bookmark-end text:name="__RefHeading___anadir_el_repositorio_rpmforge_4"/><text:bookmark-end text:name="anadir_el_repositorio_rpmforge"/></text:h>
      <text:p text:style-name="Text_20_body">Dependiendo de nuestra arquitectura bajamos uno de los siguientes archivos </text:p>
      <text:p text:style-name="Preformatted_20_Text">i386: http://apt.sw.be/redhat/el5/en/i386/RPMS.dag/rpmforge-release-0.3.6-1.el5.rf.i386.rpm<text:line-break/>x86_64: http://apt.sw.be/redhat/el5/en/x86_64/RPMS.dag/rpmforge-release-0.3.6-1.el5.rf.x86_64.rpm</text:p>
      <text:list text:style-name="List_20_1" text:continue-numbering="false">
        <text:list-item>
          <text:p text:style-name="List_20_1_Content_First"> Instalamos la llave GPG de DAG’s (GPG KEY)</text:p>
          <text:p text:style-name="Preformatted_20_Text">rpm --import http://dag.wieers.com/rpm/packages/RPM-GPG-KEY.dag.txt</text:p>
        </text:list-item>
        <text:list-item>
          <text:p text:style-name="List_20_1_Content"> Verificamos el paquete que hemos desacargado</text:p>
          <text:p text:style-name="Preformatted_20_Text">rpm -K rpmforge-release-0.3.6-1.el5.rf.*.rpm</text:p>
        </text:list-item>
        <text:list-item>
          <text:p text:style-name="List_20_1_Content"> Instalamos el paquete</text:p>
          <text:p text:style-name="Preformatted_20_Text">rpm -ivh rpmforge-release-0.3.6-1.el5.rf.*.rpm</text:p>
        </text:list-item>
        <text:list-item>
          <text:p text:style-name="List_20_1_Content"> Eliminamos el paquete que hemos descargado</text:p>
          <text:p text:style-name="Preformatted_20_Text">rm rpmforge-release-0.3.6.1.el5.rf.*.rpm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a vez instalado lo mejor es editar /etc/yum.repos.d/rpmforge.repo y cambiar la opción enable de 1 a 0, para por defecto tenerlo deshabilitado. En caso de querer instalar algo desde dicho repositorio bastara con indicarle al yum que utilice el rpmforge de la siguiente forma </text:p>
            <text:p text:style-name="Preformatted_20_Text">yum --enablerepo=rpmforge install nombre_paqu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6::49:10</meta:creation-date>
    <dc:creator>Generated</dc:creator>
    <dc:date>2024-05-12T16::49:10</dc:date>
    <dc:language>en-US</dc:language>
    <meta:editing-cycles>1</meta:editing-cycles>
    <meta:editing-duration>PT0S</meta:editing-duration>
    <dc:title>linux:centos:repositorios</dc:title>
  </office:meta>
</office:document-meta>
</file>