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centos7"/><text:bookmark-start text:name="__RefHeading___centos_7_1"/><text:bookmark-start text:name="centos_7"/>Centos 7<text:bookmark-end text:name="__RefHeading___centos_7_1"/><text:bookmark-end text:name="centos_7"/></text:h>
      <text:p text:style-name="Text_20_body">En Centos 7 el comando ifconfig está en deshuso. Ha sido sustituido por el comando <text:span text:style-name="Strong_20_Emphasis">ip</text:span></text:p>
      <text:p text:style-name="Text_20_body">Por ejemplo para ver la ip ejecutamos 
</text:p>
      <text:p text:style-name="Text_20_body">Si queremos ver si un enlace está levantado  y por último si queremos ver las estadísticas de paquetes enviados o transmitidos →

</text:p>
      <text:h text:style-name="Heading_20_3" text:outline-level="3"><text:bookmark-start text:name="__RefHeading___cambiar_la_direccion_ip_2"/><text:bookmark-start text:name="cambiar_la_direccion_ip"/>Cambiar la dirección IP<text:bookmark-end text:name="__RefHeading___cambiar_la_direccion_ip_2"/><text:bookmark-end text:name="cambiar_la_direccion_ip"/></text:h>
      <text:p text:style-name="Text_20_body">Tenemos dos formas:</text:p>
      <text:list text:style-name="Numbering_20_1" text:continue-numbering="false">
        <text:list-item>
          <text:p text:style-name="Numbering_20_1_Content_First"> Editando el fichero /etc/sysconfig/networks-scripts/ifcfg-eth0</text:p>
        </text:list-item>
        <text:list-item>
          <text:p text:style-name="Numbering_20_1_Content_Last"> Con el Network Manager TUI</text:p>
        </text:list-item>
      </text:list>
      <text:p text:style-name="Text_20_body">Para ver los dispositivos de red que tenemos podemos ejecutar 
 o bien con 
</text:p>
      <text:h text:style-name="Heading_20_4" text:outline-level="4"><text:bookmark-start text:name="__RefHeading___editando_el_fichero_de_configuracion_3"/><text:bookmark-start text:name="editando_el_fichero_de_configuracion"/>Editando el fichero de configuración<text:bookmark-end text:name="__RefHeading___editando_el_fichero_de_configuracion_3"/><text:bookmark-end text:name="editando_el_fichero_de_configuracion"/></text:h>
      <text:h text:style-name="Heading_20_3" text:outline-level="3"><text:bookmark-start text:name="__RefHeading___networ_manager_tui_4"/><text:bookmark-start text:name="networ_manager_tui"/>Networ Manager TUI<text:bookmark-end text:name="__RefHeading___networ_manager_tui_4"/><text:bookmark-end text:name="networ_manager_tui"/></text:h>
      <text:p text:style-name="Text_20_body">desde una consola lanzamos <text:span text:style-name="Strong_20_Emphasis">nmtui</text:span></text:p>
      <text:p text:style-name="Text_20_body">también podemos editar específicamente un interfaz, por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44:00</meta:creation-date>
    <dc:creator>Generated</dc:creator>
    <dc:date>2024-05-14T01::44:00</dc:date>
    <dc:language>en-US</dc:language>
    <meta:editing-cycles>1</meta:editing-cycles>
    <meta:editing-duration>PT0S</meta:editing-duration>
    <dc:title>linux:centos:centos7</dc:title>
  </office:meta>
</office:document-meta>
</file>