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linux:anillo_de_claves"/><text:bookmark-start text:name="__RefHeading___desbloquear_el_anillo_predeterminado_de_claves_1"/><text:bookmark-start text:name="desbloquear_el_anillo_predeterminado_de_claves"/>Desbloquear el anillo predeterminado de claves<text:bookmark-end text:name="__RefHeading___desbloquear_el_anillo_predeterminado_de_claves_1"/><text:bookmark-end text:name="desbloquear_el_anillo_predeterminado_de_claves"/></text:h>
      <text:p text:style-name="Text_20_body">Una forma fácil</text:p>
      <text:p text:style-name="Preformatted_20_Text">$ sudo killall gnome-keyring-daemon<text:line-break/>$ rm ~/.gnome2/keyrings/*</text:p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p text:style-name="Text_20_body"><text:a xlink:type="simple" xlink:href="http://mundogeek.net/archivos/2007/08/31/como-hacer-que-el-gestor-de-claves-de-gnome-deje-de-preguntar-la-contrasena/" text:style-name="Internet_20_link" text:visited-style-name="Visited_20_Internet_20_Link">http://mundogeek.net/archivos/2007/08/31/como-hacer-que-el-gestor-de-claves-de-gnome-deje-de-preguntar-la-contrasena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0T11::22:45</meta:creation-date>
    <dc:creator>Generated</dc:creator>
    <dc:date>2024-05-10T11::22:45</dc:date>
    <dc:language>en-US</dc:language>
    <meta:editing-cycles>1</meta:editing-cycles>
    <meta:editing-duration>PT0S</meta:editing-duration>
    <dc:title>linux:anillo_de_claves</dc:title>
  </office:meta>
</office:document-meta>
</file>