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huerto:cerezo"/><text:bookmark-start text:name="__RefHeading___cerezo_1"/><text:bookmark-start text:name="cerezo"/>Cerezo<text:bookmark-end text:name="__RefHeading___cerezo_1"/><text:bookmark-end text:name="cerezo"/></text:h>
      <text:list text:style-name="Numbering_20_1" text:continue-numbering="false">
        <text:list-item>
          <text:p text:style-name="Numbering_20_1_Content_First"> Coger la pipa de cereza, limpiarla y ponerla a secar dos o tres días</text:p>
        </text:list-item>
        <text:list-item>
          <text:p text:style-name="Numbering_20_1_Content"> Una vez seca, con unos alicates romper por un extremo la cáscara y sacar la semilla</text:p>
        </text:list-item>
        <text:list-item>
          <text:p text:style-name="Numbering_20_1_Content"> Poner las semillas en un vaso con agua durante 6 o 12 horas</text:p>
        </text:list-item>
        <text:list-item>
          <text:p text:style-name="Numbering_20_1_Content"> Desechar las semillas que se han quedado flotando en el vaso . Con el resto de semillas las ponemos separadas en una servilleta humedecida. </text:p>
        </text:list-item>
        <text:list-item>
          <text:p text:style-name="Numbering_20_1_Content_Last"> Envolvemos las semillas con una hoja de platina y las ponemos en un sitio a la sombra y revisamos cada semana para ver si la servilleta sigue húmed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servilleta debe de destar hunedecida pero NO encharcad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52:02</meta:creation-date>
    <dc:creator>Generated</dc:creator>
    <dc:date>2024-05-19T03::52:02</dc:date>
    <dc:language>en-US</dc:language>
    <meta:editing-cycles>1</meta:editing-cycles>
    <meta:editing-duration>PT0S</meta:editing-duration>
    <dc:title>jardineria:huerto:cerezo</dc:title>
  </office:meta>
</office:document-meta>
</file>