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programas"/><text:bookmark-start text:name="__RefHeading___juegos_1"/><text:bookmark-start text:name="juegos"/>Juegos<text:bookmark-end text:name="__RefHeading___juegos_1"/><text:bookmark-end text:name="juegos"/></text:h>
      <text:h text:style-name="Heading_20_3" text:outline-level="3"><text:bookmark-start text:name="__RefHeading___juegos_para_ms-dos_2"/><text:bookmark-start text:name="juegos_para_ms-dos"/>Juegos para MS-DOS<text:bookmark-end text:name="__RefHeading___juegos_para_ms-dos_2"/><text:bookmark-end text:name="juegos_para_ms-dos"/></text:h>
      <text:list text:style-name="List_20_1" text:continue-numbering="false">
        <text:list-item>
          <text:p text:style-name="LastListParagraph_List_20_1_Content_First"> <text:a xlink:type="simple" xlink:href="https://archive.org/details/softwarelibrary_msdos" text:style-name="Internet_20_link" text:visited-style-name="Visited_20_Internet_20_Link">https://archive.org/details/softwarelibrary_msdos</text:a></text:p>
        </text:list-item>
      </text:list>
      <text:h text:style-name="Heading_20_3" text:outline-level="3"><text:bookmark-start text:name="__RefHeading___otros_3"/><text:bookmark-start text:name="otros"/>Otros<text:bookmark-end text:name="__RefHeading___otros_3"/><text:bookmark-end text:name="otros"/></text:h>
      <text:list text:style-name="List_20_1" text:continue-numbering="false">
        <text:list-item>
          <text:p text:style-name="List_20_1_Content_First"> Wyse Pocket Cloud para conectar en remoto a diferentes plataformas (vmware view, rdp, vnc)</text:p>
        </text:list-item>
        <text:list-item>
          <text:p text:style-name="List_20_1_Content"> Celeste para enviar y recibir por bluetooth</text:p>
        </text:list-item>
        <text:list-item>
          <text:p text:style-name="List_20_1_Content"> Weather HD</text:p>
        </text:list-item>
        <text:list-item>
          <text:p text:style-name="List_20_1_Content"> artrange</text:p>
        </text:list-item>
        <text:list-item>
          <text:p text:style-name="List_20_1_Content"> minigore HD</text:p>
        </text:list-item>
        <text:list-item>
          <text:p text:style-name="List_20_1_Content"> epicurios</text:p>
        </text:list-item>
        <text:list-item>
          <text:p text:style-name="List_20_1_Content"> photoshop express</text:p>
        </text:list-item>
        <text:list-item>
          <text:p text:style-name="List_20_1_Content"> flipboard</text:p>
        </text:list-item>
        <text:list-item>
          <text:p text:style-name="List_20_1_Content_Last"> star walk</text:p>
        </text:list-item>
      </text:list>
      <text:h text:style-name="Heading_20_3" text:outline-level="3"><text:bookmark-start text:name="__RefHeading___juegos_4"/><text:bookmark-start text:name="juegos1"/>Juegos<text:bookmark-end text:name="__RefHeading___juegos_4"/><text:bookmark-end text:name="juegos1"/></text:h>
      <text:list text:style-name="List_20_1" text:continue-numbering="false">
        <text:list-item>
          <text:p text:style-name="LastListParagraph_List_20_1_Content_First"> Infinite Bla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2::41:30</meta:creation-date>
    <dc:creator>Generated</dc:creator>
    <dc:date>2024-05-10T22::41:30</dc:date>
    <dc:language>en-US</dc:language>
    <meta:editing-cycles>1</meta:editing-cycles>
    <meta:editing-duration>PT0S</meta:editing-duration>
    <dc:title>ipad:programas</dc:title>
  </office:meta>
</office:document-meta>
</file>