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p text:style-name="Text_20_body">Tutoriales → <text:a xlink:type="simple" xlink:href="https://www.qnap.com/es-es/how-to/search?source=Tutorial" text:style-name="Internet_20_link" text:visited-style-name="Visited_20_Internet_20_Link">https://www.qnap.com/es-es/how-to/search?source=Tutorial</text:a></text:p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39:18</meta:creation-date>
    <dc:creator>Generated</dc:creator>
    <dc:date>2024-05-14T17::39:18</dc:date>
    <dc:language>en-US</dc:language>
    <meta:editing-cycles>1</meta:editing-cycles>
    <meta:editing-duration>PT0S</meta:editing-duration>
    <dc:title>hardware:nas:qnap</dc:title>
  </office:meta>
</office:document-meta>
</file>