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bjetos"/><text:bookmark-start text:name="__RefHeading___objetos_para_imprimir_1"/><text:bookmark-start text:name="objetos_para_imprimir"/>Objetos para imprimir<text:bookmark-end text:name="__RefHeading___objetos_para_imprimir_1"/><text:bookmark-end text:name="objetos_para_imprimir"/></text:h>
      <text:list text:style-name="List_20_1" text:continue-numbering="false">
        <text:list-item>
          <text:p text:style-name="List_20_1_Content_First"> <text:a xlink:type="simple" xlink:href="http://akirasan.net/vela-de-cumpleanos-3d/" text:style-name="Internet_20_link" text:visited-style-name="Visited_20_Internet_20_Link">http://akirasan.net/vela-de-cumpleanos-3d/</text:a></text:p>
        </text:list-item>
        <text:list-item>
          <text:p text:style-name="List_20_1_Content"> <text:a xlink:type="simple" xlink:href="http://akirasan.net/baliza-vial-sos/" text:style-name="Internet_20_link" text:visited-style-name="Visited_20_Internet_20_Link">http://akirasan.net/baliza-vial-sos/</text:a></text:p>
        </text:list-item>
        <text:list-item>
          <text:p text:style-name="List_20_1_Content"> <text:a xlink:type="simple" xlink:href="https://www.impresoras3d.com/reutiliza-botellas-de-plastico-con-impresion-3d/" text:style-name="Internet_20_link" text:visited-style-name="Visited_20_Internet_20_Link">https://www.impresoras3d.com/reutiliza-botellas-de-plastico-con-impresion-3d/</text:a></text:p>
        </text:list-item>
        <text:list-item>
          <text:p text:style-name="List_20_1_Content"> <text:a xlink:type="simple" xlink:href="https://www.impresoras3d.com/impresiones-3d-utiles-para-tu-cocina/" text:style-name="Internet_20_link" text:visited-style-name="Visited_20_Internet_20_Link">https://www.impresoras3d.com/impresiones-3d-utiles-para-tu-cocina/</text:a></text:p>
        </text:list-item>
        <text:list-item>
          <text:p text:style-name="List_20_1_Content_Last"> <text:a xlink:type="simple" xlink:href="https://www.impresoras3d.com/que-hacer-con-las-bobinas-de-filamento/" text:style-name="Internet_20_link" text:visited-style-name="Visited_20_Internet_20_Link">https://www.impresoras3d.com/que-hacer-con-las-bobinas-de-filamento/</text:a></text:p>
        </text:list-item>
      </text:list>
      <text:h text:style-name="Heading_20_3" text:outline-level="3"><text:bookmark-start text:name="__RefHeading___buscadores_de_piezas_2"/><text:bookmark-start text:name="buscadores_de_piezas"/>Buscadores de piezas<text:bookmark-end text:name="__RefHeading___buscadores_de_piezas_2"/><text:bookmark-end text:name="buscadores_de_piezas"/></text:h>
      <text:list text:style-name="List_20_1" text:continue-numbering="false">
        <text:list-item>
          <text:p text:style-name="List_20_1_Content_First"> 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 <text:a xlink:type="simple" xlink:href="https://www.yobi3d.com" text:style-name="Internet_20_link" text:visited-style-name="Visited_20_Internet_20_Link">https://www.yobi3d.com</text:a></text:p>
        </text:list-item>
        <text:list-item>
          <text:p text:style-name="List_20_1_Content"> 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"> <text:a xlink:type="simple" xlink:href="http://tridimensia.com/" text:style-name="Internet_20_link" text:visited-style-name="Visited_20_Internet_20_Link">http://tridimensia.com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free3d.com/" text:style-name="Internet_20_link" text:visited-style-name="Visited_20_Internet_20_Link">https://free3d.com/</text:a></text:p>
        </text:list-item>
        <text:list-item>
          <text:p text:style-name="List_20_1_Content"> <text:a xlink:type="simple" xlink:href="https://grabcad.com/" text:style-name="Internet_20_link" text:visited-style-name="Visited_20_Internet_20_Link">https://grabcad.com/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www.youmagine.com/" text:style-name="Internet_20_link" text:visited-style-name="Visited_20_Internet_20_Link">https://www.youmagine.com/</text:a></text:p>
        </text:list-item>
        <text:list-item>
          <text:p text:style-name="List_20_1_Content"> <text:a xlink:type="simple" xlink:href="https://www.myminifactory.com/" text:style-name="Internet_20_link" text:visited-style-name="Visited_20_Internet_20_Link">https://www.myminifactory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"> <text:a xlink:type="simple" xlink:href="http://www.3dshook.com" text:style-name="Internet_20_link" text:visited-style-name="Visited_20_Internet_20_Link">http://www.3dshook.com</text:a></text:p>
        </text:list-item>
        <text:list-item>
          <text:p text:style-name="List_20_1_Content_Last"> <text:a xlink:type="simple" xlink:href="https://3dwarehouse.sketchup.com" text:style-name="Internet_20_link" text:visited-style-name="Visited_20_Internet_20_Link">https://3dwarehouse.sketchup.com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3dnatives.com/es/top-10-de-las-mejores-sitios-web-para-descargar-archivos-stl-27012016/" text:style-name="Internet_20_link" text:visited-style-name="Visited_20_Internet_20_Link">https://www.3dnatives.com/es/top-10-de-las-mejores-sitios-web-para-descargar-archivos-stl-2701201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2::00:59</meta:creation-date>
    <dc:creator>Generated</dc:creator>
    <dc:date>2024-05-21T22::00:59</dc:date>
    <dc:language>en-US</dc:language>
    <meta:editing-cycles>1</meta:editing-cycles>
    <meta:editing-duration>PT0S</meta:editing-duration>
    <dc:title>hardware:impresoras3d:objetos</dc:title>
  </office:meta>
</office:document-meta>
</file>