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ha"/><text:bookmark-start text:name="__RefHeading___fortigate_alta_disponibilidad_1"/><text:bookmark-start text:name="fortigate_alta_disponibilidad"/>Fortigate Alta Disponibilidad<text:bookmark-end text:name="__RefHeading___fortigate_alta_disponibilidad_1"/><text:bookmark-end text:name="fortigate_alta_disponibilidad"/></text:h>
      <text:p text:style-name="Text_20_body">Si tenemos dos cortafuegos del mismo modelo los podemos ponern en modo de alta disponibilidad. Tenemos dos mod:</text:p>
      <text:list text:style-name="List_20_1" text:continue-numbering="false">
        <text:list-item>
          <text:p text:style-name="List_20_1_Content_First"> Activo-pasivo</text:p>
        </text:list-item>
        <text:list-item>
          <text:p text:style-name="List_20_1_Content_Last"> Activo-Activo</text:p>
        </text:list-item>
      </text:list>
      <text:p text:style-name="Text_20_body">Una vez creado el cluster debemos de asignarle una prioridad a cada uno de los equipos . Por defecto el modo de elección del primario es <text:span text:style-name="Strong_20_Emphasis">Overrride disable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07::58:34</meta:creation-date>
    <dc:creator>Generated</dc:creator>
    <dc:date>2024-05-13T07::58:34</dc:date>
    <dc:language>en-US</dc:language>
    <meta:editing-cycles>1</meta:editing-cycles>
    <meta:editing-duration>PT0S</meta:editing-duration>
    <dc:title>hardware:fortigate:ha</dc:title>
  </office:meta>
</office:document-meta>
</file>