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view"/><text:bookmark-start text:name="__RefHeading___fortiview_1"/><text:bookmark-start text:name="fortiview"/>Fortiview<text:bookmark-end text:name="__RefHeading___fortiview_1"/><text:bookmark-end text:name="fortiview"/></text:h>
      <text:h text:style-name="Heading_20_3" text:outline-level="3"><text:bookmark-start text:name="__RefHeading___no_se_muestran_datos_en_el_fortiview_2"/><text:bookmark-start text:name="no_se_muestran_datos_en_el_fortiview"/>No se muestran datos en el fortiview<text:bookmark-end text:name="__RefHeading___no_se_muestran_datos_en_el_fortiview_2"/><text:bookmark-end text:name="no_se_muestran_datos_en_el_fortiview"/></text:h>
      <text:p text:style-name="Text_20_body"><text:a xlink:type="simple" xlink:href="https://kb.fortinet.com/kb/documentLink.do?externalID=FD40887" text:style-name="Internet_20_link" text:visited-style-name="Visited_20_Internet_20_Link">https://kb.fortinet.com/kb/documentLink.do?externalID=FD408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54:39</meta:creation-date>
    <dc:creator>Generated</dc:creator>
    <dc:date>2024-05-12T06::54:39</dc:date>
    <dc:language>en-US</dc:language>
    <meta:editing-cycles>1</meta:editing-cycles>
    <meta:editing-duration>PT0S</meta:editing-duration>
    <dc:title>hardware:fortigate:fortiview</dc:title>
  </office:meta>
</office:document-meta>
</file>