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ardware:fortigate:faq"/><text:bookmark-start text:name="__RefHeading___faq_1"/><text:bookmark-start text:name="faq"/>FAQ<text:bookmark-end text:name="__RefHeading___faq_1"/><text:bookmark-end text:name="faq"/></text:h>
      <text:h text:style-name="Heading_20_4" text:outline-level="4"><text:bookmark-start text:name="__RefHeading___campo_action_2"/><text:bookmark-start text:name="campo_action"/>Campo Action<text:bookmark-end text:name="__RefHeading___campo_action_2"/><text:bookmark-end text:name="campo_action"/></text:h>
      <text:p text:style-name="Text_20_body">Cuando estamos mirando los logs de un fortigate, en las columnas aparece denominado <text:span text:style-name="Strong_20_Emphasis">Acción (Action)</text:span>, que indica que acción ha tomado el cortafuegos. 
Las acciones pueden ser :</text:p>
      <text:list text:style-name="List_20_1" text:continue-numbering="false">
        <text:list-item>
          <text:p text:style-name="List_20_1_Content_First"> <text:span text:style-name="Strong_20_Emphasis">DENY</text:span> .  El firewall ha bloqueado este tráfico por una política de seguridad</text:p>
        </text:list-item>
        <text:list-item>
          <text:p text:style-name="List_20_1_Content_Last">  <text:span text:style-name="Strong_20_Emphasis">START</text:span>  Si hemos activado la opción de registrar todas las sesiones en la política de seguridad  se generará un log en el inicio de su procesamiento, que implica además que el trafico está permitido.</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parecerán dos logs para cada sesión, uno será el de start y otro con una acción permitida</text:p>
          </table:table-cell>
        </table:table-row>
      </table:table>
      <text:list text:style-name="List_20_1" text:continue-numbering="false">
        <text:list-item>
          <text:p text:style-name="List_20_1_Content_First">   <text:span text:style-name="Strong_20_Emphasis">ACCEPT</text:span> Conexión establecida correctamente.</text:p>
        </text:list-item>
        <text:list-item>
          <text:p text:style-name="List_20_1_Content">   <text:span text:style-name="Strong_20_Emphasis">DNS</text:span>  Host desconocido. </text:p>
        </text:list-item>
        <text:list-item>
          <text:p text:style-name="List_20_1_Content">   <text:span text:style-name="Strong_20_Emphasis"> IP-CONN</text:span> El host remoto no es alcanzable o no responde.</text:p>
        </text:list-item>
        <text:list-item>
          <text:p text:style-name="List_20_1_Content"> <text:span text:style-name="Strong_20_Emphasis">TIMEOUT</text:span>  La conexión ha finalizado de forma anómala, porque ha sido reseteada o ha llegado al timeout.</text:p>
        </text:list-item>
        <text:list-item>
          <text:p text:style-name="List_20_1_Content_Last"> <text:span text:style-name="Strong_20_Emphasis">CLOSE</text:span>   Conexión finalizada</text:p>
        </text:list-item>
      </text:list>
      <text:list text:style-name="List_20_1" text:continue-numbering="false">
        <text:list-item>
          <text:p text:style-name="List_20_1_Content_First"> <text:a xlink:type="simple" xlink:href="https://docs.fortinet.com/uploaded/files/2050/FortiOS_LogReference_v5.2.1.pdf" text:style-name="Internet_20_link" text:visited-style-name="Visited_20_Internet_20_Link">https://docs.fortinet.com/uploaded/files/2050/FortiOS_LogReference_v5.2.1.pdf</text:a></text:p>
        </text:list-item>
        <text:list-item>
          <text:p text:style-name="List_20_1_Content_Last"> <text:a xlink:type="simple" xlink:href="https://fortixpert.blogspot.com/2015/09/campo-action-de-los-logs-de-fortigate.html" text:style-name="Internet_20_link" text:visited-style-name="Visited_20_Internet_20_Link">https://fortixpert.blogspot.com/2015/09/campo-action-de-los-logs-de-fortigate.html</text:a></text:p>
        </text:list-item>
      </text:list>
      <text:h text:style-name="Heading_20_4" text:outline-level="4"><text:bookmark-start text:name="__RefHeading___ver_la_configuracion_3"/><text:bookmark-start text:name="ver_la_configuracion"/>Ver la configuración<text:bookmark-end text:name="__RefHeading___ver_la_configuracion_3"/><text:bookmark-end text:name="ver_la_configuracion"/></text:h>
      <text:h text:style-name="Heading_20_4" text:outline-level="4"><text:bookmark-start text:name="__RefHeading___ver_las_ips_asignadas_por_dhcp_4"/><text:bookmark-start text:name="ver_las_ips_asignadas_por_dhcp"/>Ver las ips asignadas por DHCP<text:bookmark-end text:name="__RefHeading___ver_las_ips_asignadas_por_dhcp_4"/><text:bookmark-end text:name="ver_las_ips_asignadas_por_dhcp"/></text:h>
      <text:p text:style-name="Text_20_body">Abrimos la consola CLI 
</text:p>
      <text:h text:style-name="Heading_20_3" text:outline-level="3"><text:bookmark-start text:name="__RefHeading___reiniciar_5"/><text:bookmark-start text:name="reiniciar"/>Reiniciar<text:bookmark-end text:name="__RefHeading___reiniciar_5"/><text:bookmark-end text:name="reiniciar"/></text:h>
      <text:p text:style-name="Text_20_body">Si queremos buscar algo en la configuración usuaríamos <text:span text:style-name="Strong_20_Emphasis">show | grep f texto_a_buscar</text:span>. Por ejemplo
</text:p>
      <text:h text:style-name="Heading_20_4" text:outline-level="4"><text:bookmark-start text:name="__RefHeading___recuperar_contrasena_6"/><text:bookmark-start text:name="recuperar_contrasena"/>Recuperar contraseña<text:bookmark-end text:name="__RefHeading___recuperar_contrasena_6"/><text:bookmark-end text:name="recuperar_contrasena"/></text:h>
      <text:p text:style-name="Text_20_body">En caso de que necesitemos poner una nueva contraseña en nuestro fortigate:</text:p>
      <text:list text:style-name="List_20_1" text:continue-numbering="false">
        <text:list-item>
          <text:p text:style-name="List_20_1_Content_First"> Accedemos físicamente desde la consola del propio aparato </text:p>
        </text:list-item>
        <text:list-item>
          <text:p text:style-name="List_20_1_Content"> Nada más salir el login poner user: maintainer y password: bcpb&lt;nºde serie&gt;</text:p>
        </text:list-item>
        <text:list-item>
          <text:p text:style-name="List_20_1_Content_Last"> Ya estaremos en modo admin FORTIGATE#</text:p>
        </text:list-item>
      </text:list>
      <text:p text:style-name="Text_20_body"><text:a xlink:type="simple" xlink:href="https://cookbook.fortinet.com/resetting-a-lost-admin-password/" text:style-name="Internet_20_link" text:visited-style-name="Visited_20_Internet_20_Link">https://cookbook.fortinet.com/resetting-a-lost-admin-password/</text:a></text:p>
      <text:h text:style-name="Heading_20_4" text:outline-level="4"><text:bookmark-start text:name="__RefHeading___cambiar_velocidad_de_un_interfaz_7"/><text:bookmark-start text:name="cambiar_velocidad_de_un_interfaz"/>Cambiar velocidad de un interfaz<text:bookmark-end text:name="__RefHeading___cambiar_velocidad_de_un_interfaz_7"/><text:bookmark-end text:name="cambiar_velocidad_de_un_interfaz"/></text:h>
      <text:p text:style-name="Text_20_body">Para saber a que velocidad está trabajando un interfaz 

Para forzar una velocidad 
</text:p>
      <text:h text:style-name="Heading_20_4" text:outline-level="4"><text:bookmark-start text:name="__RefHeading___autenticacion_8"/><text:bookmark-start text:name="autenticacion"/>Autenticación<text:bookmark-end text:name="__RefHeading___autenticacion_8"/><text:bookmark-end text:name="autenticac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 deben de poner las políticas de red por enciama de las de Grupos de Usuarios </text:p>
          </table:table-cell>
        </table:table-row>
      </table:table>
      <text:h text:style-name="Heading_20_4" text:outline-level="4"><text:bookmark-start text:name="__RefHeading___tracear_una_politica_determinada_9"/><text:bookmark-start text:name="tracear_una_politica_determinada"/>Tracear una política determinada<text:bookmark-end text:name="__RefHeading___tracear_una_politica_determinada_9"/><text:bookmark-end text:name="tracear_una_politica_determinada"/></text:h>
      <text:p text:style-name="Text_20_body">Muchas veces queremos ver que tráfico pasa por una regla determinada para ello hacemos lo siguiente:</text:p>
      <text:list text:style-name="Numbering_20_1" text:continue-numbering="false">
        <text:list-item>
          <text:p text:style-name="Numbering_20_1_Content_First"> Vamoas a Policy y editamos la regla que queremos tracear y habilitamos la opción <text:span text:style-name="Strong_20_Emphasis">log all sessions</text:span> y guardamos los cambios.</text:p>
        </text:list-item>
        <text:list-item>
          <text:p text:style-name="Numbering_20_1_Content"> Pinchamos con el botón derecho del ratón sobre la fila de descripción de cada columna</text:p>
        </text:list-item>
        <text:list-item>
          <text:p text:style-name="Numbering_20_1_Content"> En column Settings seleccionamos ID para saber el id de esa política </text:p>
        </text:list-item>
        <text:list-item>
          <text:p text:style-name="Numbering_20_1_Content"> Una vez habilitada dicha opción para esa regla vamos a Log&amp;Report→ Traffic Log→ Forward Traffic</text:p>
        </text:list-item>
        <text:list-item>
          <text:p text:style-name="Numbering_20_1_Content"> Pinchamos con el botón derecho del ratón sobre la fila de descripción de cada columna</text:p>
        </text:list-item>
        <text:list-item>
          <text:p text:style-name="Numbering_20_1_Content"> En column Settings seleccionamos Policy ID</text:p>
        </text:list-item>
        <text:list-item>
          <text:p text:style-name="Numbering_20_1_Content_Last"> Ahora al pinchar sobre la columna Policy Id ponemos como valor el número de la política que queremos tracear</text:p>
        </text:list-item>
      </text:list>
      <text:h text:style-name="Heading_20_4" text:outline-level="4"><text:bookmark-start text:name="__RefHeading___vdom_10"/><text:bookmark-start text:name="vdom"/>Vdom<text:bookmark-end text:name="__RefHeading___vdom_10"/><text:bookmark-end text:name="vdom"/></text:h>
      <text:p text:style-name="Text_20_body">Entrar en la vdom correcta antes de efecturar algún cambio 
</text:p>
      <text:h text:style-name="Heading_20_4" text:outline-level="4"><text:bookmark-start text:name="__RefHeading___vpn_11"/><text:bookmark-start text:name="vpn"/>VPN<text:bookmark-end text:name="__RefHeading___vpn_11"/><text:bookmark-end text:name="vpn"/></text:h>
      <text:p text:style-name="Text_20_body">Comandos para mostrar las conexiones de VPN

Para resetear una conexión 
</text:p>
      <text:p text:style-name="Text_20_body">Comandos de debug para VPN

Para deshabilitar el debug
</text:p>
      <text:h text:style-name="Heading_20_4" text:outline-level="4"><text:bookmark-start text:name="__RefHeading___sflow_12"/><text:bookmark-start text:name="sflow"/>Sflow<text:bookmark-end text:name="__RefHeading___sflow_12"/><text:bookmark-end text:name="sflow"/></text:h>
      <text:p text:style-name="Text_20_body"><text:a xlink:type="simple" xlink:href="http://www.soportejm.com.sv/kb/index.php/article/como-configurar-sflow-en-un-fortigate" text:style-name="Internet_20_link" text:visited-style-name="Visited_20_Internet_20_Link">http://www.soportejm.com.sv/kb/index.php/article/como-configurar-sflow-en-un-fortigate</text:a></text:p>
      <text:h text:style-name="Heading_20_4" text:outline-level="4"><text:bookmark-start text:name="__RefHeading___certificados_con_dispositivos_ios_13"/><text:bookmark-start text:name="certificados_con_dispositivos_ios"/>Certificados con dispositivos IOS<text:bookmark-end text:name="__RefHeading___certificados_con_dispositivos_ios_13"/><text:bookmark-end text:name="certificados_con_dispositivos_ios"/></text:h>
      <text:p text:style-name="Text_20_body"><text:a xlink:type="simple" xlink:href="http://docs.fortinet.com/uploaded/files/1023/provision-certificates-to-ios-devices-technical-note.pdf" text:style-name="Internet_20_link" text:visited-style-name="Visited_20_Internet_20_Link">http://docs.fortinet.com/uploaded/files/1023/provision-certificates-to-ios-devices-technical-note.pdf</text:a></text:p>
      <text:h text:style-name="Heading_20_4" text:outline-level="4"><text:bookmark-start text:name="__RefHeading___factory_reset_14"/><text:bookmark-start text:name="factory_reset"/>Factory Reset<text:bookmark-end text:name="__RefHeading___factory_reset_14"/><text:bookmark-end text:name="factory_reset"/></text:h>
      <text:list text:style-name="List_20_1" text:continue-numbering="false">
        <text:list-item>
          <text:p text:style-name="LastListParagraph_List_20_1_Content_First"> <text:a xlink:type="simple" xlink:href="https://kb.fortinet.com/kb/documentLink.do?externalID=FD37052" text:style-name="Internet_20_link" text:visited-style-name="Visited_20_Internet_20_Link">https://kb.fortinet.com/kb/documentLink.do?externalID=FD37052</text:a></text:p>
        </text:list-item>
      </text:list>
      <text:p text:style-name="Text_20_body">Desde la versión 6.0 tenemos un nuevo comando <text:span text:style-name="Strong_20_Emphasis">factoryreset2</text:span></text:p>
      <text:p text:style-name="Text_20_body">Resetea la configuración a los valores por defecto exceptuando los valores de VDOM, interfaces, y las rutas estáticas 
</text:p>
      <text:h text:style-name="Heading_20_4" text:outline-level="4"><text:bookmark-start text:name="__RefHeading___log_15"/><text:bookmark-start text:name="log"/>Log<text:bookmark-end text:name="__RefHeading___log_15"/><text:bookmark-end text:name="log"/></text:h>
      <text:p text:style-name="Text_20_body">En los nuevos modelos de fortigate que no tienen el disco duro, no se puede ver ciertos logs relaciones con denegaciones de políticas. Esto es debido a que por defecto el nivel mínimo de aviso está configurado como <text:span text:style-name="Strong_20_Emphasis">warning</text:span>. Si queremos ver en el propio fortigate esos logs de avisos sobre accesos denegados debemos de cambiar el nivel de log a <text:span text:style-name="Strong_20_Emphasis">information</text:span> para ello:

</text:p>
      <text:h text:style-name="Heading_20_3" text:outline-level="3"><text:bookmark-start text:name="__RefHeading___referencias_16"/><text:bookmark-start text:name="referencias"/>Referencias<text:bookmark-end text:name="__RefHeading___referencias_16"/><text:bookmark-end text:name="referencias"/></text:h>
      <text:list text:style-name="List_20_1" text:continue-numbering="false">
        <text:list-item>
          <text:p text:style-name="LastListParagraph_List_20_1_Content_First"> <text:a xlink:type="simple" xlink:href="https://blog.webernetz.net/cli-commands-for-troubleshooting-fortigate-firewalls/" text:style-name="Internet_20_link" text:visited-style-name="Visited_20_Internet_20_Link">https://blog.webernetz.net/cli-commands-for-troubleshooting-fortigate-firewal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0T21::28:29</meta:creation-date>
    <dc:creator>Generated</dc:creator>
    <dc:date>2024-05-10T21::28:29</dc:date>
    <dc:language>en-US</dc:language>
    <meta:editing-cycles>1</meta:editing-cycles>
    <meta:editing-duration>PT0S</meta:editing-duration>
    <dc:title>hardware:fortigate:faq</dc:title>
  </office:meta>
</office:document-meta>
</file>