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
Algunos ejemplos:</text:p>
      <text:list text:style-name="List_20_1" text:continue-numbering="false">
        <text:list-item>
          <text:p text:style-name="List_20_1_Content_First"> diagnose debug flow filter addr x.x.x.x</text:p>
        </text:list-item>
        <text:list-item>
          <text:p text:style-name="List_20_1_Content"> diagnose debug flow filter saddr x.x.x.x (ip origen)</text:p>
        </text:list-item>
        <text:list-item>
          <text:p text:style-name="List_20_1_Content_Last"> 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52:11</meta:creation-date>
    <dc:creator>Generated</dc:creator>
    <dc:date>2024-05-11T07::52:11</dc:date>
    <dc:language>en-US</dc:language>
    <meta:editing-cycles>1</meta:editing-cycles>
    <meta:editing-duration>PT0S</meta:editing-duration>
    <dc:title>hardware:fortigate:debug</dc:title>
  </office:meta>
</office:document-meta>
</file>