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rcasashdd"/><text:bookmark-start text:name="__RefHeading___carcasas_de_disco_para_guardar_fotos_1"/><text:bookmark-start text:name="carcasas_de_disco_para_guardar_fotos"/>Carcasas de disco para guardar fotos<text:bookmark-end text:name="__RefHeading___carcasas_de_disco_para_guardar_fotos_1"/><text:bookmark-end text:name="carcasas_de_disco_para_guardar_fotos"/></text:h>
      <text:list text:style-name="List_20_1" text:continue-numbering="false">
        <text:list-item>
          <text:p text:style-name="List_20_1_Content_First"> <text:a xlink:type="simple" xlink:href="http://www.appinformatica.com/carcasas-disco-duro-carcasa-hd-2.5--photobox-conceptronic.php" text:style-name="Internet_20_link" text:visited-style-name="Visited_20_Internet_20_Link">http://www.appinformatica.com/carcasas-disco-duro-carcasa-hd-2.5--photobox-conceptronic.php</text:a></text:p>
        </text:list-item>
        <text:list-item>
          <text:p text:style-name="List_20_1_Content"> <text:a xlink:type="simple" xlink:href="http://www.ravpower.com/ravpower-rp-wd01-filehub-3000mah-power-bank.html" text:style-name="Internet_20_link" text:visited-style-name="Visited_20_Internet_20_Link">http://www.ravpower.com/ravpower-rp-wd01-filehub-3000mah-power-bank.html</text:a></text:p>
        </text:list-item>
        <text:list-item>
          <text:p text:style-name="List_20_1_Content"> <text:a xlink:type="simple" xlink:href="http://www.hypershop.com/HyperDrive/iUSBport2/" text:style-name="Internet_20_link" text:visited-style-name="Visited_20_Internet_20_Link">http://www.hypershop.com/HyperDrive/iUSBport2/</text:a></text:p>
        </text:list-item>
        <text:list-item>
          <text:p text:style-name="List_20_1_Content_Last"> <text:a xlink:type="simple" xlink:href="http://www.appinformatica.com/discos-duros-externos-hd-multimedia-2.5-320gb-conceptronic+lector-tarjes.php" text:style-name="Internet_20_link" text:visited-style-name="Visited_20_Internet_20_Link">http://www.appinformatica.com/discos-duros-externos-hd-multimedia-2.5-320gb-conceptronic+lector-tarjes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44:03</meta:creation-date>
    <dc:creator>Generated</dc:creator>
    <dc:date>2024-05-09T19::44:03</dc:date>
    <dc:language>en-US</dc:language>
    <meta:editing-cycles>1</meta:editing-cycles>
    <meta:editing-duration>PT0S</meta:editing-duration>
    <dc:title>hardware:carcasashdd</dc:title>
  </office:meta>
</office:document-meta>
</file>