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gran_canaria"/><text:bookmark-start text:name="__RefHeading___gran_canaria_1"/><text:bookmark-start text:name="gran_canaria"/>Gran Canaria<text:bookmark-end text:name="__RefHeading___gran_canaria_1"/><text:bookmark-end text:name="gran_canaria"/></text:h>
      <text:p text:style-name="Text_20_body"><text:a xlink:type="simple" xlink:href="https://grancanariamegusta.com/" text:style-name="Internet_20_link" text:visited-style-name="Visited_20_Internet_20_Link">https://grancanariamegusta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27:06</meta:creation-date>
    <dc:creator>Generated</dc:creator>
    <dc:date>2024-04-29T06::27:06</dc:date>
    <dc:language>en-US</dc:language>
    <meta:editing-cycles>1</meta:editing-cycles>
    <meta:editing-duration>PT0S</meta:editing-duration>
    <dc:title>gran_canaria:gran_canaria</dc:title>
  </office:meta>
</office:document-meta>
</file>