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barranquismo"/><text:bookmark-start text:name="__RefHeading___barranquismo_en_gran_canaria_1"/><text:bookmark-start text:name="barranquismo_en_gran_canaria"/>Barranquismo en Gran Canaria<text:bookmark-end text:name="__RefHeading___barranquismo_en_gran_canaria_1"/><text:bookmark-end text:name="barranquismo_en_gran_canaria"/></text:h>
      <text:h text:style-name="Heading_20_3" text:outline-level="3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ww.walkcan.net/index.php" text:style-name="Internet_20_link" text:visited-style-name="Visited_20_Internet_20_Link">http://www.walkcan.net/index.php</text:a></text:p>
        </text:list-item>
        <text:list-item>
          <text:p text:style-name="List_20_1_Content"> <text:a xlink:type="simple" xlink:href="http://walkcan.blogspot.com.es/" text:style-name="Internet_20_link" text:visited-style-name="Visited_20_Internet_20_Link">http://walkcan.blogspot.com.es/</text:a></text:p>
        </text:list-item>
        <text:list-item>
          <text:p text:style-name="List_20_1_Content"> <text:a xlink:type="simple" xlink:href="http://www.canariaventura.com" text:style-name="Internet_20_link" text:visited-style-name="Visited_20_Internet_20_Link">http://www.canariaventura.com</text:a></text:p>
        </text:list-item>
        <text:list-item>
          <text:p text:style-name="List_20_1_Content"> 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"> <text:a xlink:type="simple" xlink:href="http://www.alisioactividades.com/" text:style-name="Internet_20_link" text:visited-style-name="Visited_20_Internet_20_Link">http://www.alisioactividades.com/</text:a></text:p>
        </text:list-item>
        <text:list-item>
          <text:p text:style-name="List_20_1_Content_Last"> <text:a xlink:type="simple" xlink:href="http://www.grancanariactive.com" text:style-name="Internet_20_link" text:visited-style-name="Visited_20_Internet_20_Link">http://www.grancanariactive.com</text:a></text:p>
        </text:list-item>
      </text:list>
      <text:h text:style-name="Heading_20_3" text:outline-level="3"><text:bookmark-start text:name="__RefHeading___lugares_3"/><text:bookmark-start text:name="lugares"/>Lugares<text:bookmark-end text:name="__RefHeading___lugares_3"/><text:bookmark-end text:name="lugares"/></text:h>
      <text:list text:style-name="List_20_1" text:continue-numbering="false">
        <text:list-item>
          <text:p text:style-name="List_20_1_Content_First"> Barranco Hondo</text:p>
        </text:list-item>
        <text:list-item>
          <text:p text:style-name="List_20_1_Content"> Barranco del Toro</text:p>
        </text:list-item>
        <text:list-item>
          <text:p text:style-name="List_20_1_Content"> El Berriel</text:p>
        </text:list-item>
        <text:list-item>
          <text:p text:style-name="List_20_1_Content"> Las Tederas</text:p>
        </text:list-item>
        <text:list-item>
          <text:p text:style-name="List_20_1_Content"> Presa Sorrueda</text:p>
        </text:list-item>
        <text:list-item>
          <text:p text:style-name="List_20_1_Content"> Arco coronadero</text:p>
        </text:list-item>
        <text:list-item>
          <text:p text:style-name="List_20_1_Content"> Bco La Manta</text:p>
        </text:list-item>
        <text:list-item>
          <text:p text:style-name="List_20_1_Content_Last"> Bco del Mula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3::38:24</meta:creation-date>
    <dc:creator>Generated</dc:creator>
    <dc:date>2024-05-10T03::38:24</dc:date>
    <dc:language>en-US</dc:language>
    <meta:editing-cycles>1</meta:editing-cycles>
    <meta:editing-duration>PT0S</meta:editing-duration>
    <dc:title>gran_canaria:barranquismo</dc:title>
  </office:meta>
</office:document-meta>
</file>