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ran_canaria:artesanos"/><text:bookmark-start text:name="__RefHeading___artesanos_1"/><text:bookmark-start text:name="artesanos"/>Artesanos<text:bookmark-end text:name="__RefHeading___artesanos_1"/><text:bookmark-end text:name="artesanos"/></text:h>
      <text:h text:style-name="Heading_20_3" text:outline-level="3"><text:bookmark-start text:name="__RefHeading___madera_2"/><text:bookmark-start text:name="madera"/>Madera<text:bookmark-end text:name="__RefHeading___madera_2"/><text:bookmark-end text:name="madera"/></text:h>
      <text:list text:style-name="List_20_1" text:continue-numbering="false">
        <text:list-item>
          <text:p text:style-name="LastListParagraph_List_20_1_Content_First"> Picapinos → <text:a xlink:type="simple" xlink:href="https://www.instagram.com/picapinosmd/" text:style-name="Internet_20_link" text:visited-style-name="Visited_20_Internet_20_Link">https://www.instagram.com/picapinosmd/</text:a></text:p>
        </text:list-item>
      </text:list>
      <text:h text:style-name="Heading_20_3" text:outline-level="3"><text:bookmark-start text:name="__RefHeading___joyeria_3"/><text:bookmark-start text:name="joyeria"/>Joyeria<text:bookmark-end text:name="__RefHeading___joyeria_3"/><text:bookmark-end text:name="joyeria"/></text:h>
      <text:list text:style-name="List_20_1" text:continue-numbering="false">
        <text:list-item>
          <text:p text:style-name="LastListParagraph_List_20_1_Content_First"> <text:a xlink:type="simple" xlink:href="https://desafiro.com/categoria-producto/pendientes/" text:style-name="Internet_20_link" text:visited-style-name="Visited_20_Internet_20_Link">https://desafiro.com/categoria-producto/pendientes/</text:a></text:p>
        </text:list-item>
      </text:list>
      <text:h text:style-name="Heading_20_3" text:outline-level="3"><text:bookmark-start text:name="__RefHeading___cuero_4"/><text:bookmark-start text:name="cuero"/>Cuero<text:bookmark-end text:name="__RefHeading___cuero_4"/><text:bookmark-end text:name="cuero"/></text:h>
      <text:list text:style-name="List_20_1" text:continue-numbering="false">
        <text:list-item>
          <text:p text:style-name="LastListParagraph_List_20_1_Content_First"> <text:a xlink:type="simple" xlink:href="https://tallertehuete.wordpress.com/" text:style-name="Internet_20_link" text:visited-style-name="Visited_20_Internet_20_Link">https://tallertehuete.wordpress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8::01:10</meta:creation-date>
    <dc:creator>Generated</dc:creator>
    <dc:date>2024-05-16T08::01:10</dc:date>
    <dc:language>en-US</dc:language>
    <meta:editing-cycles>1</meta:editing-cycles>
    <meta:editing-duration>PT0S</meta:editing-duration>
    <dc:title>gran_canaria:artesanos</dc:title>
  </office:meta>
</office:document-meta>
</file>