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lbergues"/><text:bookmark-start text:name="__RefHeading___alojamientos_1"/><text:bookmark-start text:name="alojamientos"/>Alojamientos<text:bookmark-end text:name="__RefHeading___alojamientos_1"/><text:bookmark-end text:name="alojamientos"/></text:h>
      <text:h text:style-name="Heading_20_3" text:outline-level="3"><text:bookmark-start text:name="__RefHeading___hoteles_2"/><text:bookmark-start text:name="hoteles"/>Hoteles<text:bookmark-end text:name="__RefHeading___hoteles_2"/><text:bookmark-end text:name="hoteles"/></text:h>
      <text:list text:style-name="List_20_1" text:continue-numbering="false">
        <text:list-item>
          <text:p text:style-name="LastListParagraph_List_20_1_Content_First"> <text:a xlink:type="simple" xlink:href="http://hotelfondadelatea.com/es/" text:style-name="Internet_20_link" text:visited-style-name="Visited_20_Internet_20_Link">http://hotelfondadelatea.com/es/</text:a></text:p>
        </text:list-item>
      </text:list>
      <text:h text:style-name="Heading_20_3" text:outline-level="3"><text:bookmark-start text:name="__RefHeading___albergues_en_gran_canaria_3"/><text:bookmark-start text:name="albergues_en_gran_canaria"/>Albergues en Gran Canaria<text:bookmark-end text:name="__RefHeading___albergues_en_gran_canaria_3"/><text:bookmark-end text:name="albergues_en_gran_canaria"/></text:h>
      <text:h text:style-name="Heading_20_2" text:outline-level="2"><text:bookmark-start text:name="__RefHeading___la_aldea_4"/><text:bookmark-start text:name="la_aldea"/>La Aldea<text:bookmark-end text:name="__RefHeading___la_aldea_4"/><text:bookmark-end text:name="la_aldea"/></text:h>
      <text:h text:style-name="Heading_20_3" text:outline-level="3"><text:bookmark-start text:name="__RefHeading___albergue_la_hoyilla_5"/><text:bookmark-start text:name="albergue_la_hoyilla"/>Albergue la Hoyilla<text:bookmark-end text:name="__RefHeading___albergue_la_hoyilla_5"/><text:bookmark-end text:name="albergue_la_hoyilla"/></text:h>
      <text:p text:style-name="Text_20_body"><text:a xlink:type="simple" xlink:href="http://www.alberguelaldea.com/" text:style-name="Internet_20_link" text:visited-style-name="Visited_20_Internet_20_Link">http://www.alberguelaldea.com/</text:a>
<text:line-break/>C/ Barranquillo Las Panchas s/n.
<text:line-break/>35470, Aldea de San Nicolás
<text:line-break/>Gran Canaria
<text:line-break/>Reserves: 0034 / 928 89 12 52 from 08:00 to 14:00
<text:line-break/>630 64 90 95 from 16:00 to 21:00</text:p>
      <text:h text:style-name="Heading_20_3" text:outline-level="3"><text:bookmark-start text:name="__RefHeading___albergue_de_camaretas_6"/><text:bookmark-start text:name="albergue_de_camaretas"/>Albergue de Camaretas<text:bookmark-end text:name="__RefHeading___albergue_de_camaretas_6"/><text:bookmark-end text:name="albergue_de_camaretas"/></text:h>
      <text:p text:style-name="Text_20_body"><text:a xlink:type="simple" xlink:href="http://www.vivacaventura.com/index.php?option=com_content&amp;task=view&amp;id=18&amp;Itemid=35" text:style-name="Internet_20_link" text:visited-style-name="Visited_20_Internet_20_Link">http://www.vivacaventura.com/index.php?option=com_content&amp;task=view&amp;id=18&amp;Itemid=35</text:a></text:p>
      <text:h text:style-name="Heading_20_4" text:outline-level="4"><text:bookmark-start text:name="__RefHeading___albergue_-_aula_de_la_naturaleza_la_palmita_7"/><text:bookmark-start text:name="albergue_-_aula_de_la_naturaleza_la_palmita"/>Albergue - Aula de la Naturaleza "La Palmita"<text:bookmark-end text:name="__RefHeading___albergue_-_aula_de_la_naturaleza_la_palmita_7"/><text:bookmark-end text:name="albergue_-_aula_de_la_naturaleza_la_palmita"/></text:h>
      <text:p text:style-name="Text_20_body">Gestionado por el Cabildo de Gran Canaria
Crtra Agaete - Puerto de Las Nieves
35480 Agaete
Gran Canaria</text:p>
      <text:h text:style-name="Heading_20_4" text:outline-level="4"><text:bookmark-start text:name="__RefHeading___albergue_centro_internacional_de_windsurfing_pozo_izquierdo_8"/><text:bookmark-start text:name="albergue_centro_internacional_de_windsurfing_pozo_izquierdo"/>Albergue Centro Internacional de Windsurfing Pozo Izquierdo<text:bookmark-end text:name="__RefHeading___albergue_centro_internacional_de_windsurfing_pozo_izquierdo_8"/><text:bookmark-end text:name="albergue_centro_internacional_de_windsurfing_pozo_izquierdo"/></text:h>
      <text:p text:style-name="Text_20_body">Playa Pozo Izquierdo, s/n
<text:a xlink:type="simple" xlink:href="http://www.pozo-ciw.com" text:style-name="Internet_20_link" text:visited-style-name="Visited_20_Internet_20_Link">http://www.pozo-ciw.com</text:a></text:p>
      <text:h text:style-name="Heading_20_4" text:outline-level="4"><text:bookmark-start text:name="__RefHeading___albergue_de_chira_9"/><text:bookmark-start text:name="albergue_de_chira"/>Albergue de Chira<text:bookmark-end text:name="__RefHeading___albergue_de_chira_9"/><text:bookmark-end text:name="albergue_de_chira"/></text:h>
      <text:p text:style-name="Text_20_body">Presa de Chira - Cercados de Araña
Gestionado por el Cabildo</text:p>
      <text:p text:style-name="Text_20_body"><text:a xlink:type="simple" xlink:href="http://www.grancanariaeduca.es/guia-de-recursos-educativos-de-gran-canaria.html" text:style-name="Internet_20_link" text:visited-style-name="Visited_20_Internet_20_Link">http://www.grancanariaeduca.es/guia-de-recursos-educativos-de-gran-canari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35:28</meta:creation-date>
    <dc:creator>Generated</dc:creator>
    <dc:date>2024-05-11T07::35:28</dc:date>
    <dc:language>en-US</dc:language>
    <meta:editing-cycles>1</meta:editing-cycles>
    <meta:editing-duration>PT0S</meta:editing-duration>
    <dc:title>gran_canaria:albergues</dc:title>
  </office:meta>
</office:document-meta>
</file>