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gpio"/><text:bookmark-start text:name="__RefHeading___raspberry_y_los_puertos_gpio_1"/><text:bookmark-start text:name="raspberry_y_los_puertos_gpio"/>Raspberry y los puertos GPIO<text:bookmark-end text:name="__RefHeading___raspberry_y_los_puertos_gpio_1"/><text:bookmark-end text:name="raspberry_y_los_puertos_gpio"/></text:h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peatonet.com/raspberry-pi-y-los-pines-gpio-implementando-domotica-asequible-parte-i/" text:style-name="Internet_20_link" text:visited-style-name="Visited_20_Internet_20_Link">http://www.peatonet.com/raspberry-pi-y-los-pines-gpio-implementando-domotica-asequible-parte-i/</text:a></text:p>
        </text:list-item>
        <text:list-item>
          <text:p text:style-name="List_20_1_Content_Last"> <text:a xlink:type="simple" xlink:href="http://www.peatonet.com/raspberry-pi-y-los-pines-gpio-implementando-domotica-de-una-forma-asequible-parte-ii/" text:style-name="Internet_20_link" text:visited-style-name="Visited_20_Internet_20_Link">http://www.peatonet.com/raspberry-pi-y-los-pines-gpio-implementando-domotica-de-una-forma-asequible-parte-i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0::35:25</meta:creation-date>
    <dc:creator>Generated</dc:creator>
    <dc:date>2024-05-15T00::35:25</dc:date>
    <dc:language>en-US</dc:language>
    <meta:editing-cycles>1</meta:editing-cycles>
    <meta:editing-duration>PT0S</meta:editing-duration>
    <dc:title>electronica:raspberry:gpio</dc:title>
  </office:meta>
</office:document-meta>
</file>