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raspberry:ampliarsd"/><text:bookmark-start text:name="__RefHeading___extender_particion_dev_root_1"/><text:bookmark-start text:name="extender_particion_dev_root"/>Extender partición dev/root<text:bookmark-end text:name="__RefHeading___extender_particion_dev_root_1"/><text:bookmark-end text:name="extender_particion_dev_root"/></text:h>
      <text:p text:style-name="Text_20_body">Muchas veces utilizamos una imagen preparada para una tarjeta sd más pequeña que la que estamos usando. Si queremos aprovechar todo el espacio de la tarjeta que estemos usando, debemos realizar los siguientes pasos:</text:p>
      <text:p text:style-name="Text_20_body">Para ver las particiones que tienen la tarjeta ejecutamos </text:p>
      <text:p text:style-name="Preformatted_20_Text">sudo fdisk -l</text:p>
      <text:p text:style-name="Text_20_body">
Apuntaremos el Start de la partición Type Linux, en mi caso 139264, ya que luego nos hará falta para indicar el inicio de la partición.</text:p>
      <text:p text:style-name="Text_20_body">Ejecutamos  el comando fdisk para modificar las particiones:
</text:p>
      <text:p text:style-name="Text_20_body">Una vez en la consola de fdisk le daremos a la letra <text:span text:style-name="Strong_20_Emphasis">p</text:span> para que nos liste las particiones</text:p>
      <text:p text:style-name="Preformatted_20_Text">Disk /dev/mmcblk0: 29,9 GiB, 32099008512 bytes, 62693376 sectors<text:line-break/>Units: sectors of 1 * 512 = 512 bytes<text:line-break/>Sector size (logical/physical): 512 bytes / 512 bytes<text:line-break/>I/O size (minimum/optimal): 512 bytes / 512 bytes<text:line-break/>Disklabel type: dos<text:line-break/>Disk identifier: 0x000cd8bd<text:line-break/><text:line-break/>Device<text:s text:c="9"/>Boot<text:s text:c="2"/>Start<text:s text:c="6"/>End<text:s text:c="2"/>Sectors<text:s text:c="2"/>Size Id Type<text:line-break/>/dev/mmcblk0p1<text:s text:c="8"/>8192<text:s text:c="3"/>139263<text:s text:c="3"/>131072<text:s text:c="3"/>64M<text:s text:c="2"/>6 FAT16<text:line-break/>/dev/mmcblk0p2<text:s text:c="6"/>139264 3825663 3686400 1,8G 83 Linu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es posible que existan más particiones, como por ejemplo la partición de swap</text:p>
          </table:table-cell>
        </table:table-row>
      </table:table>
      <text:p text:style-name="Text_20_body">Ahora eliminaremos la particion Linux y si tenemos Linux Swap también, dejando solo la FAT16 sin tocar. Le damos a la d para eliminar y seleccionamos la partición 2, y si tenemos la de swap lo repetimos con la 3.</text:p>
      <text:p text:style-name="Text_20_body">Sin salir del programa, pulsamos ahora <text:span text:style-name="Strong_20_Emphasis">n</text:span> y después <text:span text:style-name="Strong_20_Emphasis">p</text:span> para volver a crear  nuevamente la partición primaria root con todo el tamaño de la tarjeta y empezando por el sector que hemos apuntado antes . Selecciona como número de partición 2 y cuando te pregunte el First sector o primer sector introduce el que habíamos apuntado. En mi caso 139264.</text:p>
      <text:p text:style-name="Text_20_body">Por último pulsamos <text:span text:style-name="Strong_20_Emphasis">w</text:span> para guardar todos los cambi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le des importancia si sale un mensaje de error porque el sistema está cargado y no puede realizar los cambios </text:p>
          </table:table-cell>
        </table:table-row>
      </table:table>
      <text:p text:style-name="Text_20_body">Para aplicar los cambios reniciamos la raspberry y cuando vuelva a arrancar ejecutamos el siguiente comando para redimensionar la partición y hacerla usable</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www.vichaunter.org/como-se-hace/redimensionar-la-particion-root-raspberry-pi-12-3" text:style-name="Internet_20_link" text:visited-style-name="Visited_20_Internet_20_Link">https://www.vichaunter.org/como-se-hace/redimensionar-la-particion-root-raspberry-pi-12-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0::38:26</meta:creation-date>
    <dc:creator>Generated</dc:creator>
    <dc:date>2024-05-14T20::38:26</dc:date>
    <dc:language>en-US</dc:language>
    <meta:editing-cycles>1</meta:editing-cycles>
    <meta:editing-duration>PT0S</meta:editing-duration>
    <dc:title>electronica:raspberry:ampliarsd</dc:title>
  </office:meta>
</office:document-meta>
</file>