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. Para ello necesitamos instalar los siguientes paquetes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bash</text:p>
        </text:list-item>
        <text:list-item>
          <text:p text:style-name="List_20_1_Content"> socat</text:p>
        </text:list-item>
        <text:list-item>
          <text:p text:style-name="List_20_1_Content"> jq</text:p>
        </text:list-item>
        <text:list-item>
          <text:p text:style-name="List_20_1_Content_Last"> curl</text:p>
        </text:list-item>
      </text:list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  <text:p text:style-name="Text_20_body">Añadimos nuestro usuario al grupo docker para poder lanzar contenedores sin ser root
</text:p>
      <text:p text:style-name="Text_20_body">Para saber si se ha instalado correctamente ejecutamos </text:p>
      <text:p text:style-name="Preformatted_20_Text">Client:<text:line-break/> Version:<text:s text:c="6"/>17.07.0-ce<text:line-break/> API version:<text:s text:c="2"/>1.31<text:line-break/> Go version:<text:s text:c="3"/>go1.8.3<text:line-break/> Git commit:<text:s text:c="3"/>8784753<text:line-break/> Built:<text:s text:c="8"/>Tue Aug 29 17:51:12 2017<text:line-break/> OS/Arch:<text:s text:c="6"/>linux/arm<text:line-break/><text:line-break/>Server:<text:line-break/> Version:<text:s text:c="6"/>17.07.0-ce<text:line-break/> API version:<text:s text:c="2"/>1.31 (minimum version 1.12)<text:line-break/> Go version:<text:s text:c="3"/>go1.8.3<text:line-break/> Git commit:<text:s text:c="3"/>8784753<text:line-break/> Built:<text:s text:c="8"/>Tue Aug 29 17:45:32 2017<text:line-break/> OS/Arch:<text:s text:c="6"/>linux/arm<text:line-break/> Experimental: false</text:p>
      <text:p text:style-name="Text_20_body">Instalamos el resto de paquete necesarios </text:p>
      <text:h text:style-name="Heading_20_3" text:outline-level="3"><text:bookmark-start text:name="__RefHeading___instalar_hass.io_3"/><text:bookmark-start text:name="instalar_hass.io"/>Instalar Hass.io<text:bookmark-end text:name="__RefHeading___instalar_hass.io_3"/><text:bookmark-end text:name="instalar_hass.io"/></text:h>
      <text:p text:style-name="Text_20_body">Se supone que basta con ejecutar el comando  Pero como me daba un error procedí a descargar el script de instalación con </text:p>
      <text:p text:style-name="Text_20_body">Una vez descargado, le dí permisos de ejecución al script y lo lanzé con el siguiente comando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ome-assistant.io/docs/installation/virtualenv/" text:style-name="Internet_20_link" text:visited-style-name="Visited_20_Internet_20_Link">https://home-assistant.io/docs/installation/virtualenv/</text:a></text:p>
        </text:list-item>
        <text:list-item>
          <text:p text:style-name="List_20_1_Content"> <text:a xlink:type="simple" xlink:href="https://home-assistant.io/docs/installation/raspberry-pi/" text:style-name="Internet_20_link" text:visited-style-name="Visited_20_Internet_20_Link">https://home-assistant.io/docs/installation/raspberry-pi/</text:a></text:p>
        </text:list-item>
        <text:list-item>
          <text:p text:style-name="List_20_1_Content_Last"> <text:a xlink:type="simple" xlink:href="https://home-assistant.io/docs/installation/raspberry-pi-all-in-one/" text:style-name="Internet_20_link" text:visited-style-name="Visited_20_Internet_20_Link">https://home-assistant.io/docs/installation/raspberry-pi-all-in-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46:37</meta:creation-date>
    <dc:creator>Generated</dc:creator>
    <dc:date>2024-05-16T02::46:37</dc:date>
    <dc:language>en-US</dc:language>
    <meta:editing-cycles>1</meta:editing-cycles>
    <meta:editing-duration>PT0S</meta:editing-duration>
    <dc:title>electronica:bananapi:domotica</dc:title>
  </office:meta>
</office:document-meta>
</file>