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odemos editar la propia configuración desde el propio dashboard, desplegando el menú de la izquierda y  pinchando en el  enlace <text:span text:style-name="Strong_20_Emphasis">Configurator</text:span> . Pero previamente 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47:08</meta:creation-date>
    <dc:creator>Generated</dc:creator>
    <dc:date>2024-05-16T16::47:08</dc:date>
    <dc:language>en-US</dc:language>
    <meta:editing-cycles>1</meta:editing-cycles>
    <meta:editing-duration>PT0S</meta:editing-duration>
    <dc:title>domotica:homeassistan:configuracion</dc:title>
  </office:meta>
</office:document-meta>
</file>