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pd:comunicaciones"/><text:bookmark-start text:name="__RefHeading___cuarto_de_comunicaciones_1"/><text:bookmark-start text:name="cuarto_de_comunicaciones"/>Cuarto de Comunicaciones<text:bookmark-end text:name="__RefHeading___cuarto_de_comunicaciones_1"/><text:bookmark-end text:name="cuarto_de_comunicaciones"/></text:h>
      <text:p text:style-name="Text_20_body">Podemos optar por varias alternativas a la hora de diseñar como vamos a conectar el CPD</text:p>
      <text:h text:style-name="Heading_20_3" text:outline-level="3"><text:bookmark-start text:name="__RefHeading___opcion_1_2"/><text:bookmark-start text:name="opcion_1"/>Opción 1<text:bookmark-end text:name="__RefHeading___opcion_1_2"/><text:bookmark-end text:name="opcion_1"/></text:h>
      <text:p text:style-name="Text_20_body">Conectamos los cables de los servidores a una zona de distribución central.</text:p>
      <text:h text:style-name="Heading_20_4" text:outline-level="4"><text:bookmark-start text:name="__RefHeading___beneficios_3"/><text:bookmark-start text:name="beneficios"/>Beneficios<text:bookmark-end text:name="__RefHeading___beneficios_3"/><text:bookmark-end text:name="beneficios"/></text:h>
      <text:list text:style-name="List_20_1" text:continue-numbering="false">
        <text:list-item>
          <text:p text:style-name="List_20_1_Content_First"> Mayor seguridad. Los racks permanecen cerrados y no hay necesidad de abrirlos para realizar cambios</text:p>
        </text:list-item>
        <text:list-item>
          <text:p text:style-name="List_20_1_Content_Last"> Al ir a un lugar centralizado se aprovechan mejor los puertos de la electrónica de red.</text:p>
        </text:list-item>
      </text:list>
      <text:h text:style-name="Heading_20_4" text:outline-level="4"><text:bookmark-start text:name="__RefHeading___desventajas_4"/><text:bookmark-start text:name="desventajas"/>Desventajas<text:bookmark-end text:name="__RefHeading___desventajas_4"/><text:bookmark-end text:name="desventajas"/></text:h>
      <text:list text:style-name="List_20_1" text:continue-numbering="false">
        <text:list-item>
          <text:p text:style-name="List_20_1_Content_First"> Mayor cableado</text:p>
        </text:list-item>
        <text:list-item>
          <text:p text:style-name="List_20_1_Content_Last"> Menor ventilación en los racks</text:p>
        </text:list-item>
      </text:list>
      <text:h text:style-name="Heading_20_3" text:outline-level="3"><text:bookmark-start text:name="__RefHeading___opcion_2_5"/><text:bookmark-start text:name="opcion_2"/>Opción 2<text:bookmark-end text:name="__RefHeading___opcion_2_5"/><text:bookmark-end text:name="opcion_2"/></text:h>
      <text:p text:style-name="Text_20_body">Poner switchs en cada armario rack y a su vez conectar estos con un switch central o backbone</text:p>
      <text:h text:style-name="Heading_20_4" text:outline-level="4"><text:bookmark-start text:name="__RefHeading___beneficios_6"/><text:bookmark-start text:name="beneficios1"/>Beneficios<text:bookmark-end text:name="__RefHeading___beneficios_6"/><text:bookmark-end text:name="beneficios1"/></text:h>
      <text:list text:style-name="List_20_1" text:continue-numbering="false">
        <text:list-item>
          <text:p text:style-name="List_20_1_Content_First"> Mejor organización</text:p>
        </text:list-item>
        <text:list-item>
          <text:p text:style-name="List_20_1_Content_Last"> Menor cableado</text:p>
        </text:list-item>
      </text:list>
      <text:h text:style-name="Heading_20_4" text:outline-level="4"><text:bookmark-start text:name="__RefHeading___desventajas_7"/><text:bookmark-start text:name="desventajas1"/>Desventajas<text:bookmark-end text:name="__RefHeading___desventajas_7"/><text:bookmark-end text:name="desventajas1"/></text:h>
      <text:list text:style-name="List_20_1" text:continue-numbering="false">
        <text:list-item>
          <text:p text:style-name="List_20_1_Content_First"> Coste ya que hay que poner al menos dos switch por rack</text:p>
        </text:list-item>
        <text:list-item>
          <text:p text:style-name="List_20_1_Content_Last"> Menor aprovechamiento de los puertos de la electrónica de red</text:p>
        </text:list-item>
      </text:list>
      <text:h text:style-name="Heading_20_3" text:outline-level="3"><text:bookmark-start text:name="__RefHeading___opcion_3_8"/><text:bookmark-start text:name="opcion_3"/>Opción 3<text:bookmark-end text:name="__RefHeading___opcion_3_8"/><text:bookmark-end text:name="opcion_3"/></text:h>
      <text:p text:style-name="Text_20_body">Poner paneles de parcheo (patch panels) en cada rack
Es una variante de la opción 1, sólo que en vez de llevar los cables directamente se llevan a un panel de parcheo intermedio en el rack que nos permite mayor flexibilidad.</text:p>
      <text:h text:style-name="Heading_20_3" text:outline-level="3"><text:bookmark-start text:name="__RefHeading___opcion_4_9"/><text:bookmark-start text:name="opcion_4"/>Opción 4<text:bookmark-end text:name="__RefHeading___opcion_4_9"/><text:bookmark-end text:name="opcion_4"/></text:h>
      <text:p text:style-name="Text_20_body">Es la mezcla de la opción 2 y de la tres. Es la opción más flexible y la más cara, pero por contra podemos conectar ciertos equipos directamente y otros a través de los switch del ra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21::56:35</meta:creation-date>
    <dc:creator>Generated</dc:creator>
    <dc:date>2024-05-11T21::56:35</dc:date>
    <dc:language>en-US</dc:language>
    <meta:editing-cycles>1</meta:editing-cycles>
    <meta:editing-duration>PT0S</meta:editing-duration>
    <dc:title>cpd:comunicaciones</dc:title>
  </office:meta>
</office:document-meta>
</file>